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tillium Web" svg:font-family="'Titillium Web', Helvetica, Arial, sans-serif"/>
    <style:font-face style:name="inherit" svg:font-family="inherit"/>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line-height="155%" fo:text-align="justify" style:justify-single-word="false" fo:text-indent="0cm" style:auto-text-indent="false"/>
      <style:text-properties fo:font-variant="normal" fo:text-transform="none" fo:color="#4c5964" style:font-name="Titillium Web" fo:font-size="13.5pt" fo:letter-spacing="normal" fo:font-style="normal" fo:font-weight="bold" loext:padding="0cm" loext:border="none"/>
    </style:style>
    <style:style style:name="P2" style:family="paragraph" style:parent-style-name="Text_20_body">
      <style:paragraph-properties fo:margin-left="0cm" fo:margin-right="0cm" fo:margin-top="0.265cm" fo:margin-bottom="0cm" loext:contextual-spacing="false" fo:line-height="155%" fo:text-align="justify" style:justify-single-word="false" fo:text-indent="0cm" style:auto-text-indent="false"/>
      <style:text-properties fo:font-variant="normal" fo:text-transform="none" fo:color="#4c5964" style:font-name="Titillium Web" fo:font-size="13.5pt" fo:letter-spacing="normal" fo:font-style="normal" fo:font-weight="bold" loext:padding="0cm" loext:border="none"/>
    </style:style>
    <style:style style:name="P3" style:family="paragraph" style:parent-style-name="Text_20_body">
      <style:paragraph-properties fo:margin-left="0cm" fo:margin-right="0cm" fo:margin-top="0.265cm" fo:margin-bottom="0cm" loext:contextual-spacing="false" fo:line-height="155%" fo:text-align="justify" style:justify-single-word="false" fo:text-indent="0cm" style:auto-text-indent="false"/>
      <style:text-properties fo:font-variant="normal" fo:text-transform="none" fo:color="#4c5964" style:font-name="Titillium Web" fo:font-size="13.5pt" fo:letter-spacing="normal" fo:font-style="normal" fo:font-weight="normal" loext:padding="0cm" loext:border="none"/>
    </style:style>
    <style:style style:name="P4" style:family="paragraph" style:parent-style-name="Text_20_body">
      <style:paragraph-properties fo:margin-left="0cm" fo:margin-right="0cm" fo:margin-top="0.529cm" fo:margin-bottom="0cm" loext:contextual-spacing="false" fo:line-height="155%" fo:text-align="center" style:justify-single-word="false" fo:text-indent="0cm" style:auto-text-indent="false"/>
      <style:text-properties fo:font-variant="normal" fo:text-transform="none" fo:color="#4c5964" style:font-name="Titillium Web" fo:font-size="13.5pt" fo:letter-spacing="normal" fo:font-style="normal" fo:font-weight="normal" loext:padding="0cm" loext:border="none"/>
    </style:style>
    <style:style style:name="P5" style:family="paragraph" style:parent-style-name="Text_20_body">
      <style:paragraph-properties fo:margin-left="0cm" fo:margin-right="0cm" fo:margin-top="0cm" fo:margin-bottom="0.265cm" loext:contextual-spacing="false" fo:line-height="155%" fo:text-align="center" style:justify-single-word="false" fo:text-indent="0cm" style:auto-text-indent="false"/>
      <style:text-properties fo:font-variant="normal" fo:text-transform="none" fo:color="#4c5964" style:font-name="Titillium Web" fo:font-size="13.5pt" fo:letter-spacing="normal" fo:font-style="italic" fo:font-weight="normal" loext:padding="0cm" loext:border="none"/>
    </style:style>
    <style:style style:name="P6" style:family="paragraph" style:parent-style-name="Text_20_body">
      <style:paragraph-properties fo:margin-left="0cm" fo:margin-right="0cm" fo:margin-top="0.318cm" fo:margin-bottom="0.106cm" loext:contextual-spacing="false" fo:line-height="155%" fo:text-align="justify" style:justify-single-word="false" fo:text-indent="0cm" style:auto-text-indent="false"/>
      <style:text-properties fo:font-variant="small-caps" fo:color="#4c5964" style:font-name="Titillium Web" fo:font-size="13.5pt" fo:letter-spacing="normal" fo:font-style="normal" fo:font-weight="normal" loext:padding="0cm" loext:border="none"/>
    </style:style>
    <style:style style:name="P7" style:family="paragraph" style:parent-style-name="Text_20_body" style:list-style-name="L1">
      <loext:graphic-properties draw:fill="solid" draw:fill-color="#1a237e" draw:opacity="100%"/>
      <style:paragraph-properties fo:margin-left="0cm" fo:margin-right="0.053cm" fo:margin-top="0cm" fo:margin-bottom="0cm" loext:contextual-spacing="false" fo:line-height="100%" fo:text-align="start" style:justify-single-word="false" fo:orphans="2" fo:widows="2" fo:text-indent="0cm" style:auto-text-indent="false" fo:background-color="#1a237e" fo:padding="0cm" fo:border="none"/>
    </style:style>
    <style:style style:name="P8" style:family="paragraph" style:parent-style-name="Text_20_body">
      <style:paragraph-properties fo:margin-left="0cm" fo:margin-right="0cm" fo:margin-top="0cm" fo:margin-bottom="0cm" loext:contextual-spacing="false" fo:line-height="155%" fo:text-align="justify" style:justify-single-word="false" fo:text-indent="0.661cm" style:auto-text-indent="false"/>
    </style:style>
    <style:style style:name="P9" style:family="paragraph" style:parent-style-name="Text_20_body">
      <style:paragraph-properties fo:margin-left="0cm" fo:margin-right="0cm" fo:margin-top="0cm" fo:margin-bottom="0cm" loext:contextual-spacing="false" fo:line-height="155%" fo:text-align="justify" style:justify-single-word="false" fo:text-indent="0.661cm" style:auto-text-indent="false"/>
      <style:text-properties fo:font-variant="normal" fo:text-transform="none" fo:color="#4c5964" style:font-name="Titillium Web" fo:font-size="13.5pt" fo:letter-spacing="normal" fo:font-style="normal" fo:font-weight="normal" loext:padding="0cm" loext:border="none"/>
    </style:style>
    <style:style style:name="P10" style:family="paragraph" style:parent-style-name="Text_20_body">
      <style:paragraph-properties fo:margin-left="0.767cm" fo:margin-right="0cm" fo:margin-top="0cm" fo:margin-bottom="0cm" loext:contextual-spacing="false" fo:line-height="155%" fo:text-align="justify" style:justify-single-word="false" fo:text-indent="-0.767cm" style:auto-text-indent="false"/>
      <style:text-properties fo:font-variant="normal" fo:text-transform="none" fo:color="#4c5964" style:font-name="Titillium Web" fo:font-size="13.5pt" fo:letter-spacing="normal" fo:font-style="normal" fo:font-weight="normal" loext:padding="0cm" loext:border="none"/>
    </style:style>
    <style:style style:name="P11" style:family="paragraph" style:parent-style-name="Text_20_body">
      <style:paragraph-properties fo:margin-left="0.661cm" fo:margin-right="0cm" fo:margin-top="0cm" fo:margin-bottom="0cm" loext:contextual-spacing="false" fo:line-height="155%" fo:text-align="justify" style:justify-single-word="false" fo:text-indent="0cm" style:auto-text-indent="false"/>
    </style:style>
    <style:style style:name="T1" style:family="text">
      <style:text-properties fo:font-variant="normal" fo:text-transform="none" fo:color="#ffffff" style:text-line-through-style="none" style:text-line-through-type="none" style:font-name="Titillium Web" fo:font-size="13.5pt" fo:letter-spacing="normal" fo:font-style="normal" style:text-underline-style="none" fo:font-weight="normal" style:text-blinking="false" fo:background-color="transparent" loext:char-shading-value="0" loext:padding="0cm" loext:border="none"/>
    </style:style>
    <style:style style:name="T2" style:family="text">
      <style:text-properties fo:font-variant="normal" fo:text-transform="none" fo:color="#4c5964" style:font-name="Titillium Web" fo:font-size="13.5pt" fo:letter-spacing="normal" fo:font-style="normal" fo:font-weight="normal" loext:padding="0cm" loext:border="none"/>
    </style:style>
    <style:style style:name="T3" style:family="text">
      <style:text-properties fo:font-variant="normal" fo:text-transform="none" fo:color="#4c5964" style:font-name="Titillium Web" fo:font-size="13.5pt" fo:letter-spacing="normal" fo:font-style="italic" fo:font-weight="normal" loext:padding="0cm" loext:border="none"/>
    </style:style>
    <style:style style:name="T4" style:family="text">
      <style:text-properties fo:font-variant="normal" fo:text-transform="none" fo:color="#3f51b5" style:font-name="Titillium Web" fo:font-size="13.5pt" fo:letter-spacing="normal" fo:font-style="normal" style:text-underline-style="solid" style:text-underline-width="auto" style:text-underline-color="font-color" fo:font-weight="normal" fo:background-color="transparent" loext:char-shading-value="0" loext:padding="0cm" loext:border="none"/>
    </style:style>
    <style:style style:name="T5" style:family="text">
      <style:text-properties fo:font-variant="normal" fo:text-transform="none" fo:color="#3f51b5" style:font-name="Titillium Web" fo:font-size="13.5pt" fo:letter-spacing="normal" fo:font-style="italic" style:text-underline-style="solid" style:text-underline-width="auto" style:text-underline-color="font-color" fo:font-weight="normal" fo:background-color="transparent" loext:char-shading-value="0" loext:padding="0cm" loext:border="none"/>
    </style:style>
    <style:style style:name="T6" style:family="text">
      <style:text-properties fo:font-variant="normal" fo:text-transform="none" fo:color="#1c2024" style:font-name="inherit" fo:font-size="27pt" fo:letter-spacing="normal" fo:font-style="normal" fo:font-weight="bold"/>
    </style:style>
    <style:style style:name="T7" style:family="text">
      <style:text-properties fo:color="#274d28" fo:font-size="13.5pt" fo:font-weight="bold" fo:background-color="#ffffff" loext:char-shading-value="0" loext:padding-left="0.318cm" loext:padding-right="0.318cm" loext:padding-top="0.45cm" loext:padding-bottom="0.45cm" loext:border="0.06pt solid #cccccc"/>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T6">Legge provinciale 26 ottobre 2011, n. 14</text:span></text:h>
      <text:section text:style-name="Sect1" text:name="clex_scheda_tab_ultimotesto">
        <text:p text:style-name="Text_20_body"><text:span text:style-name="Strong_20_Emphasis"><text:span text:style-name="T7">Testo aggiornato al 17 novembre 2011</text:span></text:span></text:p>
        <text:p text:style-name="P1">LEGGE PROVINCIALE 26 ottobre 2011, n. 14</text:p>
        <text:p text:style-name="P2">Interventi a favore dei soggetti con disturbi specifici di apprendimento</text:p>
        <text:p text:style-name="P3">(b.u. 2 novembre 2011, n. 44)</text:p>
        <text:p text:style-name="P4"><text:bookmark text:name="2011-10-27-14-33-58"/>Art. 1</text:p>
        <text:p text:style-name="P5">Oggetto e finalità</text:p>
        <text:p text:style-name="P8"><text:span text:style-name="T2">1.    Questa legge detta disposizioni per prevenire situazioni di difficoltà e consentire il pieno sviluppo della personalità dei soggetti con disturbi specifici di apprendimento (DSA), quali disturbi evolutivi delle abilità scolastiche che comprendono il disturbo specifico della lettura, della compitazione e delle abilità aritmetiche o disturbi misti delle capacità scolastiche; tali disturbi interessano uno specifico dominio di abilità in modo significativo ma circoscritto, lasciando intatto il funzionamento intellettivo generale. Resta fermo quanto previsto dall'articolo 74 della </text:span><text:a xlink:type="simple" xlink:href="https://www.consiglio.provincia.tn.it/_layouts/15/dispatcher/doc_dispatcher.aspx?app=clex&amp;at_id=15633" text:style-name="Internet_20_link" text:visited-style-name="Visited_20_Internet_20_Link"><text:span text:style-name="T4">legge provinciale 7 agosto 2006, n. 5</text:span></text:a><text:span text:style-name="T2"> (legge provinciale sulla scuola), come modificato dall'articolo 4 di questa legge, e dal suo regolamento di attuazione, in merito agli studenti con DSA.</text:span></text:p>
        <text:p text:style-name="P9">2.    Questa legge ha lo scopo di:</text:p>
        <text:p text:style-name="P10">a)    garantire le condizioni affinché i soggetti con DSA si realizzino nella scuola, nel lavoro, nella formazione professionale e in ogni altro contesto nel quale si sviluppa e realizza la persona;</text:p>
        <text:p text:style-name="P10"><text:soft-page-break/>b)    promuovere specifiche iniziative volte a favorire la riabilitazione, sostenere l'apprendimento, agevolare l'integrazione dei soggetti con DSA;</text:p>
        <text:p text:style-name="P10">c)   promuovere la diagnosi precoce dei DSA nell'ambito di una stretta collaborazione tra famiglie, strutture sanitarie, sistema educativo di istruzione e formazione del Trentino e associazionismo;</text:p>
        <text:p text:style-name="P10">d)    promuovere iniziative formative per i docenti, gli operatori dei servizi e i genitori.</text:p>
        <text:p text:style-name="P4"><text:bookmark text:name="2011-10-27-14-33-59"/>Art. 2</text:p>
        <text:p text:style-name="P5">Interventi sociali e sanitari</text:p>
        <text:p text:style-name="P8"><text:span text:style-name="T2">1.    La Provincia può sostenere, secondo quanto previsto dall'articolo 37 della </text:span><text:a xlink:type="simple" xlink:href="https://www.consiglio.provincia.tn.it/_layouts/15/dispatcher/doc_dispatcher.aspx?app=clex&amp;at_id=16732" text:style-name="Internet_20_link" text:visited-style-name="Visited_20_Internet_20_Link"><text:span text:style-name="T4">legge provinciale 27 luglio 2007, n. 13</text:span></text:a><text:span text:style-name="T2"> (legge provinciale sulle politiche sociali), e dall'articolo 20 della </text:span><text:a xlink:type="simple" xlink:href="https://www.consiglio.provincia.tn.it/_layouts/15/dispatcher/doc_dispatcher.aspx?app=clex&amp;at_id=22329" text:style-name="Internet_20_link" text:visited-style-name="Visited_20_Internet_20_Link"><text:span text:style-name="T4">legge provinciale 2 marzo 2011, n. 1</text:span></text:a><text:span text:style-name="T2"> (legge provinciale sul benessere familiare), le organizzazioni senza scopo di lucro che svolgono attività di interesse sociale relative all'assistenza e all'accompagnamento degli studenti con DSA.</text:span></text:p>
        <text:p text:style-name="P9">2.    Nell'ambito della definizione dei livelli essenziali di assistenza, il servizio sanitario provinciale assicura la valutazione e il trattamento dei DSA attraverso l'Azienda provinciale per i servizi sanitari o i soggetti accreditati e convenzionati con la stessa.</text:p>
        <text:p text:style-name="P8"><text:span text:style-name="T2">3.    Per il coordinamento e l'integrazione socio-sanitaria dei servizi previsti dai commi 1 e 2 si fa riferimento a quanto previsto dall'articolo 21 della </text:span><text:a xlink:type="simple" xlink:href="https://www.consiglio.provincia.tn.it/_layouts/15/dispatcher/doc_dispatcher.aspx?app=clex&amp;at_id=21765" text:style-name="Internet_20_link" text:visited-style-name="Visited_20_Internet_20_Link"><text:span text:style-name="T4">legge provinciale 23 luglio 2010, n. 16</text:span></text:a><text:span text:style-name="T2"> (legge provinciale sulla tutela della salute).</text:span></text:p>
        <text:p text:style-name="P4"><text:bookmark text:name="2011-10-27-14-34-00"/>Art. 3 - Art. 4</text:p>
        <text:p text:style-name="P5">omissis</text:p>
        <text:p text:style-name="P6">Note al testo</text:p>
        <text:p text:style-name="P11"><text:soft-page-break/><text:span text:style-name="T3">Articoli modificativi degli articoli 27 e 74 della </text:span><text:a xlink:type="simple" xlink:href="https://www.consiglio.provincia.tn.it/_layouts/15/dispatcher/doc_dispatcher.aspx?app=clex&amp;at_id=15633" text:style-name="Internet_20_link" text:visited-style-name="Visited_20_Internet_20_Link"><text:span text:style-name="T5">l.p. 7 agosto 2006, n. 5</text:span></text:a><text:span text:style-name="T3">; il testo delle modificazioni, quindi, è riportato in quest'ultima legge.</text:span></text:p>
        <text:p text:style-name="P4"><text:bookmark text:name="2011-10-27-14-34-01"/>Art. 5</text:p>
        <text:p text:style-name="P5">Disposizione finanziaria</text:p>
        <text:p text:style-name="P9">1.    Per i fini di questa legge è autorizzata la spesa di 100.000 euro per ciascuno degli anni dal 2011 al 2013 sull'unità previsionale di base 25.10.210 (Interventi per il miglioramento della qualità della scuola). Alla copertura degli oneri derivanti da questa legge si provvede mediante riduzione di pari importo e per i medesimi anni degli accantonamenti sul fondo per nuove leggi - spese in conto capitale (unità previsionale di base 95.5.210). Per gli anni successivi la relativa spesa è determinata dalla legge finanziaria.</text:p>
        <text:p text:style-name="P8"><text:span text:style-name="T2">2.    La Giunta provinciale è autorizzata ad apportare al bilancio le variazioni conseguenti a questa legge, ai sensi dell'articolo 27, terzo comma, della </text:span><text:a xlink:type="simple" xlink:href="https://www.consiglio.provincia.tn.it/_layouts/15/dispatcher/doc_dispatcher.aspx?app=clex&amp;at_id=1053" text:style-name="Internet_20_link" text:visited-style-name="Visited_20_Internet_20_Link"><text:span text:style-name="T4">legge provinciale 14 settembre 1979, n. 7</text:span></text:a><text:span text:style-name="T2"> (legge provinciale di contabilità).</text:span></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tillium Web" svg:font-family="'Titillium Web', Helvetica, Arial, sans-serif"/>
    <style:font-face style:name="inherit" svg:font-family="inherit"/>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0.6.2$Windows_X86_64 LibreOffice_project/0c292870b25a325b5ed35f6b45599d2ea4458e77</meta:generator>
    <dc:date>2021-06-15T09:31:10.603000000</dc:date>
    <meta:editing-duration>PT21S</meta:editing-duration>
    <meta:editing-cycles>1</meta:editing-cycles>
    <meta:document-statistic meta:table-count="0" meta:image-count="0" meta:object-count="0" meta:page-count="3" meta:paragraph-count="26" meta:word-count="536" meta:character-count="3635" meta:non-whitespace-character-count="3093"/>
  </office:meta>
</office:document-meta>
</file>