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6" style:family="table">
      <style:table-properties style:width="17cm" style:rel-width="100%" fo:margin-left="-0.208cm" table:align="left" style:writing-mode="lr-tb"/>
    </style:style>
    <style:style style:name="Tabella6.A" style:family="table-column">
      <style:table-column-properties style:column-width="17cm" style:rel-column-width="9648*"/>
    </style:style>
    <style:style style:name="Tabella6.1" style:family="table-row">
      <style:table-row-properties style:min-row-height="1.014cm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 Narrow" fo:font-size="9pt" officeooo:paragraph-rsid="0017147d" style:font-size-asian="9pt" style:font-name-complex="Arial Narrow" style:font-size-complex="9pt"/>
    </style:style>
    <style:style style:name="P2" style:family="paragraph" style:parent-style-name="Standard">
      <style:text-properties style:font-name="Arial Narrow" fo:font-size="9pt" officeooo:paragraph-rsid="0017147d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17147d" style:font-size-asian="9pt" style:font-weight-asian="bold" style:font-name-complex="Arial Narrow" style:font-size-complex="9pt"/>
    </style:style>
    <style:style style:name="P4" style:family="paragraph" style:parent-style-name="Standard">
      <style:text-properties style:font-name="Arial Narrow" fo:font-size="9pt" fo:font-weight="bold" officeooo:paragraph-rsid="0017147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6pt" fo:font-weight="bold" officeooo:paragraph-rsid="0017147d" style:font-size-asian="16pt" style:font-weight-asian="bold" style:font-name-complex="Arial Narrow" style:font-size-complex="16pt"/>
    </style:style>
    <style:style style:name="T1" style:family="text">
      <style:text-properties officeooo:rsid="001876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EMA DELLA RELAZIONE INDIVIDUALE</text:p>
      <text:p text:style-name="P5">dello studente: <text:span text:style-name="T1">Cognome e Nome</text:span></text:p>
      <text:p text:style-name="P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RELAZIONE INDIVIDUALE</text:p>
          </table:table-cell>
        </table:table-row>
        <table:table-row table:style-name="Tabella6.2">
          <table:table-cell table:style-name="Tabella6.A2" office:value-type="string">
            <text:p text:style-name="P1"/>
            <text:p text:style-name="P4">Descrivi il percorso generale dell’attivit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ndica come avete svolto il compito e cosa hai fatto tu 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Indica quali crisi hai dovuto affrontare e come le hai risolte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he cosa hai imparato da questa unità di apprendiment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osa devi ancora imparare 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ome valuti il lavoro da te svolto (vedi rubrica di autovalutazione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2:00:15.002246833</meta:creation-date>
    <dc:date>2019-05-22T12:01:54.401456002</dc:date>
    <meta:editing-duration>PT1M21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9" meta:word-count="64" meta:character-count="400" meta:non-whitespace-character-count="345"/>
  </office:meta>
</office:document-meta>
</file>