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28.9cm" fo:margin-left="-0.736cm" table:align="left" style:writing-mode="lr-tb"/>
    </style:style>
    <style:style style:name="Table1.A" style:family="table-column">
      <style:table-column-properties style:column-width="4.332cm"/>
    </style:style>
    <style:style style:name="Table1.B" style:family="table-column">
      <style:table-column-properties style:column-width="4.598cm"/>
    </style:style>
    <style:style style:name="Table1.C" style:family="table-column">
      <style:table-column-properties style:column-width="8.334cm"/>
    </style:style>
    <style:style style:name="Table1.D" style:family="table-column">
      <style:table-column-properties style:column-width="2.81cm"/>
    </style:style>
    <style:style style:name="Table1.E" style:family="table-column">
      <style:table-column-properties style:column-width="4.466cm"/>
    </style:style>
    <style:style style:name="Table1.F" style:family="table-column">
      <style:table-column-properties style:column-width="4.359cm"/>
    </style:style>
    <style:style style:name="Table1.1" style:family="table-row">
      <style:table-row-properties style:min-row-height="0.84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.F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5pt double #000000" fo:border-right="0.5pt double #000000" fo:border-top="0.5pt double #000000" fo:border-bottom="none" style:writing-mode="lr-tb"/>
    </style:style>
    <style:style style:name="Table1.2" style:family="table-row">
      <style:table-row-properties style:min-row-height="0.626cm" fo:keep-together="auto"/>
    </style:style>
    <style:style style:name="Table1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2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0.5pt double #000000" fo:border-right="0.5pt double #000000" fo:border-top="none" fo:border-bottom="0.5pt double #000000" style:writing-mode="lr-tb"/>
    </style:style>
    <style:style style:name="Table1.3" style:family="table-row">
      <style:table-row-properties style:min-row-height="5.02cm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5pt double #000000" fo:border-right="0.5pt double #000000" fo:border-top="0.5pt double #000000" fo:border-bottom="0.5pt solid #000000" style:writing-mode="lr-tb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0.5pt double #000000" fo:border-right="0.5pt double #000000" fo:border-top="0.5pt solid #000000" fo:border-bottom="0.5pt solid #000000" style:writing-mode="lr-tb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0.5pt double #000000" fo:border-right="0.5pt double #000000" fo:border-top="0.5pt solid #000000" fo:border-bottom="0.5pt solid #000000" style:writing-mode="lr-tb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0.5pt double #000000" fo:border-right="0.5pt double #000000" fo:border-top="0.5pt solid #000000" fo:border-bottom="0.5pt solid #000000" style:writing-mode="lr-tb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0.5pt double #000000" fo:border-right="0.5pt double #000000" fo:border-top="0.5pt solid #000000" fo:border-bottom="0.5pt double #000000" style:writing-mode="lr-tb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0.5pt double #000000" fo:border-right="0.5pt double #000000" fo:border-top="0.5pt solid #000000" fo:border-bottom="0.5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2pt" fo:font-weight="bold" style:font-size-asian="2pt" style:font-weight-asian="bold" style:font-size-complex="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font-style-asian="italic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style:text-autospace="non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7" style:family="paragraph" style:parent-style-name="Standard">
      <style:paragraph-properties style:text-autospace="none"/>
      <style:text-properties fo:color="#000000" style:text-position="-5% 100%" style:font-name="Gill Sans MT" fo:font-size="9pt" fo:font-style="italic" style:font-name-asian="Gill Sans MT" style:font-size-asian="9pt" style:font-style-asian="italic" style:font-name-complex="Gill Sans MT" style:font-size-complex="9pt" style:font-style-complex="italic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text-position="-4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fo:background-color="#ccffcc" fo:padding-left="0.141cm" fo:padding-right="0.141cm" fo:padding-top="0.035cm" fo:padding-bottom="0.035cm" fo:border="0.51pt solid #000000" style:snap-to-layout-grid="false">
        <style:background-image/>
      </style:paragraph-properties>
    </style:style>
    <style:style style:name="P12" style:family="paragraph" style:parent-style-name="Standard">
      <style:paragraph-properties fo:margin-left="-0.776cm" fo:margin-right="-0.66cm" fo:text-align="center" style:justify-single-word="false" fo:text-indent="0cm" style:auto-text-indent="false" style:snap-to-layout-grid="false"/>
      <style:text-properties fo:font-size="4pt" style:font-size-asian="4pt" style:font-size-complex="4pt"/>
    </style:style>
    <style:style style:name="P13" style:family="paragraph" style:parent-style-name="Standard">
      <style:paragraph-properties fo:margin-left="0cm" fo:margin-right="-0.466cm" fo:text-align="center" style:justify-single-word="false" fo:text-indent="0cm" style:auto-text-indent="false" style:snap-to-layout-grid="false"/>
      <style:text-properties fo:font-size="4pt" style:font-size-asian="4pt" style:font-size-complex="4pt"/>
    </style:style>
    <style:style style:name="P14" style:family="paragraph" style:parent-style-name="Standard">
      <style:paragraph-properties fo:margin-left="0cm" fo:margin-right="-0.466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.716cm" fo:margin-right="0.344cm" fo:line-height="105%" fo:orphans="0" fo:widows="0" fo:text-indent="-0.3cm" style:auto-text-indent="false" style:text-autospace="none" style:snap-to-layout-grid="false"/>
      <style:text-properties fo:color="#000000" style:text-position="-5% 100%" style:font-name="Gill Sans MT" fo:font-size="9pt" fo:font-style="italic" fo:font-weight="bold" style:font-size-asian="9pt" style:font-style-asian="italic" style:font-weight-asian="bold" style:font-name-complex="Gill Sans MT" style:font-size-complex="9pt" style:font-style-complex="italic"/>
    </style:style>
    <style:style style:name="P16" style:family="paragraph" style:parent-style-name="Standard">
      <style:paragraph-properties fo:margin-left="0.716cm" fo:margin-right="0.344cm" fo:line-height="105%" fo:orphans="0" fo:widows="0" fo:text-indent="-0.3cm" style:auto-text-indent="false" style:text-autospace="non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17" style:family="paragraph" style:parent-style-name="Standard">
      <style:paragraph-properties fo:margin-left="0.716cm" fo:margin-right="0.344cm" fo:line-height="105%" fo:orphans="0" fo:widows="0" fo:text-indent="-0.3cm" style:auto-text-indent="false" style:text-autospace="none" style:snap-to-layout-grid="fals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18" style:family="paragraph" style:parent-style-name="Standard">
      <style:paragraph-properties fo:margin-left="0.716cm" fo:margin-right="0.344cm" fo:line-height="105%" fo:text-indent="-0.3cm" style:auto-text-indent="false" style:text-autospace="non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19" style:family="paragraph" style:parent-style-name="Standard">
      <style:paragraph-properties fo:margin-left="0.716cm" fo:margin-right="0.344cm" fo:line-height="105%" fo:text-align="justify" style:justify-single-word="false" fo:text-indent="-0.3cm" style:auto-text-indent="fals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20" style:family="paragraph" style:parent-style-name="Standard">
      <style:paragraph-properties fo:margin-left="0.716cm" fo:margin-right="0.344cm" fo:line-height="105%" fo:text-align="justify" style:justify-single-word="false" fo:orphans="0" fo:widows="0" fo:text-indent="-0.3cm" style:auto-text-indent="false" style:text-autospace="non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21" style:family="paragraph" style:parent-style-name="Standard">
      <style:paragraph-properties fo:margin-left="0.716cm" fo:margin-right="0.344cm" fo:line-height="105%" fo:text-align="justify" style:justify-single-word="false" fo:text-indent="-0.3cm" style:auto-text-indent="false" style:text-autospace="non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22" style:family="paragraph" style:parent-style-name="Standard">
      <style:paragraph-properties fo:margin-left="0.716cm" fo:margin-right="0.344cm" fo:line-height="105%" fo:text-align="justify" style:justify-single-word="false" fo:text-indent="-0.3cm" style:auto-text-indent="false" style:snap-to-layout-grid="fals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23" style:family="paragraph" style:parent-style-name="Standard">
      <style:paragraph-properties fo:margin-left="0.716cm" fo:margin-right="0.344cm" fo:line-height="105%" fo:text-indent="-0.3cm" style:auto-text-indent="false" style:snap-to-layout-grid="fals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24" style:family="paragraph" style:parent-style-name="Standard">
      <style:paragraph-properties fo:margin-left="0.716cm" fo:margin-right="0.344cm" fo:line-height="105%" fo:text-indent="-0.3cm" style:auto-text-indent="false" style:text-autospace="none"/>
      <style:text-properties fo:color="#000000" style:text-position="-5% 100%" style:font-name="Gill Sans MT" fo:font-size="9pt" fo:font-style="italic" style:font-name-asian="Gill Sans MT" style:font-size-asian="9pt" style:font-style-asian="italic" style:font-name-complex="Gill Sans MT" style:font-size-complex="9pt" style:font-style-complex="italic"/>
    </style:style>
    <style:style style:name="P25" style:family="paragraph" style:parent-style-name="Standard">
      <style:paragraph-properties fo:margin-left="0.716cm" fo:margin-right="0.344cm" fo:line-height="105%" fo:orphans="0" fo:widows="0" fo:text-indent="-0.3cm" style:auto-text-indent="false" style:text-autospace="none"/>
      <style:text-properties fo:color="#000000" style:text-position="-5% 100%" style:font-name="Gill Sans MT" fo:font-size="9pt" fo:font-style="italic" style:font-name-asian="Gill Sans MT" style:font-size-asian="9pt" style:font-style-asian="italic" style:font-name-complex="Gill Sans MT" style:font-size-complex="9pt" style:font-style-complex="italic"/>
    </style:style>
    <style:style style:name="P26" style:family="paragraph" style:parent-style-name="Standard">
      <style:paragraph-properties fo:margin-left="0.716cm" fo:margin-right="0.344cm" fo:line-height="105%" fo:text-align="justify" style:justify-single-word="false" fo:text-indent="-0.3cm" style:auto-text-indent="false" style:snap-to-layout-grid="false"/>
      <style:text-properties fo:color="#000000" style:text-position="-5% 100%" style:font-name="Gill Sans MT" fo:font-size="6pt" fo:font-style="italic" style:font-size-asian="6pt" style:font-style-asian="italic" style:font-name-complex="Gill Sans MT" style:font-size-complex="6pt" style:font-style-complex="italic"/>
    </style:style>
    <style:style style:name="P27" style:family="paragraph" style:parent-style-name="Standard">
      <style:paragraph-properties fo:margin-left="0.716cm" fo:margin-right="0.344cm" fo:margin-top="0.009cm" fo:margin-bottom="0cm" style:contextual-spacing="false" fo:line-height="105%" fo:text-align="justify" style:justify-single-word="false" fo:orphans="0" fo:widows="0" fo:text-indent="-0.3cm" style:auto-text-indent="false" style:text-autospace="none"/>
      <style:text-properties fo:color="#000000" style:text-position="-5% 100%" style:font-name="Gill Sans MT" fo:font-size="6pt" fo:font-style="italic" style:font-size-asian="6pt" style:font-style-asian="italic" style:font-name-complex="Gill Sans MT" style:font-size-complex="6pt" style:font-style-complex="italic"/>
    </style:style>
    <style:style style:name="P28" style:family="paragraph" style:parent-style-name="Standard">
      <style:paragraph-properties fo:margin-left="0.716cm" fo:margin-right="0.344cm" fo:line-height="105%" fo:text-indent="-0.3cm" style:auto-text-indent="false" fo:padding-left="0cm" fo:padding-right="0cm" fo:padding-top="0cm" fo:padding-bottom="0.035cm" fo:border-left="none" fo:border-right="none" fo:border-top="none" fo:border-bottom="0.74pt solid #000000" style:text-autospace="non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29" style:family="paragraph" style:parent-style-name="Standard">
      <style:paragraph-properties fo:margin-left="0.716cm" fo:margin-right="0.344cm" fo:line-height="105%" fo:orphans="0" fo:widows="0" fo:text-indent="-0.3cm" style:auto-text-indent="false" fo:padding-left="0cm" fo:padding-right="0cm" fo:padding-top="0cm" fo:padding-bottom="0.035cm" fo:border-left="none" fo:border-right="none" fo:border-top="none" fo:border-bottom="0.74pt solid #000000" style:text-autospace="non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30" style:family="paragraph" style:parent-style-name="Standard">
      <style:paragraph-properties fo:margin-left="0.716cm" fo:margin-right="0.111cm" fo:line-height="105%" fo:text-indent="-0.3cm" style:auto-text-indent="false" style:text-autospace="non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31" style:family="paragraph" style:parent-style-name="Standard">
      <style:paragraph-properties fo:margin-left="0.716cm" fo:margin-right="0.111cm" fo:line-height="105%" fo:text-align="justify" style:justify-single-word="false" fo:text-indent="-0.3cm" style:auto-text-indent="fals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32" style:family="paragraph" style:parent-style-name="Standard">
      <style:paragraph-properties fo:margin-left="0.716cm" fo:margin-right="0.111cm" fo:line-height="105%" fo:text-indent="-0.3cm" style:auto-text-indent="false" style:text-autospace="none"/>
      <style:text-properties fo:color="#000000" style:text-position="-5% 100%" style:font-name="Gill Sans MT" fo:font-size="9pt" fo:font-style="italic" style:font-name-asian="Gill Sans MT" style:font-size-asian="9pt" style:font-style-asian="italic" style:font-name-complex="Gill Sans MT" style:font-size-complex="9pt" style:font-style-complex="italic"/>
    </style:style>
    <style:style style:name="P33" style:family="paragraph" style:parent-style-name="Standard">
      <style:paragraph-properties fo:margin-left="0.416cm" fo:margin-right="0.344cm" fo:line-height="105%" fo:text-indent="0cm" style:auto-text-indent="false" style:text-autospace="non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34" style:family="paragraph" style:parent-style-name="Standard">
      <style:paragraph-properties fo:margin-top="0.019cm" fo:margin-bottom="0cm" style:contextual-spacing="false" fo:orphans="0" fo:widows="0" style:text-autospace="non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35" style:family="paragraph" style:parent-style-name="Standard">
      <style:paragraph-properties fo:margin-top="0.019cm" fo:margin-bottom="0cm" style:contextual-spacing="false" fo:orphans="0" fo:widows="0" style:text-autospace="none"/>
      <style:text-properties fo:color="#000000" style:text-position="-5% 100%" style:font-name="Gill Sans MT" fo:font-size="9pt" fo:font-style="italic" style:font-name-asian="Gill Sans MT" style:font-size-asian="9pt" style:font-style-asian="italic" style:font-name-complex="Gill Sans MT" style:font-size-complex="9pt" style:font-style-complex="italic"/>
    </style:style>
    <style:style style:name="P3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text-autospace="non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37" style:family="paragraph" style:parent-style-name="Standard" style:master-page-name="Standard">
      <style:paragraph-properties fo:margin-left="0cm" fo:margin-right="0.078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ffffff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text-align="start" style:justify-single-word="false" fo:orphans="0" fo:widows="0" style:text-autospace="none"/>
      <style:text-properties fo:color="#000000" style:text-outline="false" style:text-line-through-style="none" style:text-position="-5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.716cm" fo:margin-right="0.344cm" fo:line-height="105%" fo:orphans="0" fo:widows="0" fo:text-indent="-0.3cm" style:auto-text-indent="false" style:text-autospace="none" style:snap-to-layout-grid="false"/>
      <style:text-properties fo:color="#000000" style:text-position="-5% 100%" style:font-name="Gill Sans MT" fo:font-size="9pt" fo:font-style="italic" style:font-name-asian="Gill Sans MT" style:font-size-asian="9pt" style:font-style-asian="italic" style:font-name-complex="Gill Sans MT" style:font-size-complex="9pt" style:font-style-complex="italic"/>
    </style:style>
    <style:style style:name="P43" style:family="paragraph" style:parent-style-name="Standard">
      <style:paragraph-properties fo:margin-left="0.716cm" fo:margin-right="0.344cm" fo:line-height="105%" fo:orphans="0" fo:widows="0" fo:text-indent="-0.3cm" style:auto-text-indent="false" style:text-autospace="non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44" style:family="paragraph" style:parent-style-name="Standard">
      <style:paragraph-properties fo:margin-left="0.716cm" fo:margin-right="0.344cm" fo:line-height="105%" fo:text-align="start" style:justify-single-word="false" fo:text-indent="-0.3cm" style:auto-text-indent="false"/>
      <style:text-properties fo:color="#000000" style:text-outline="false" style:text-line-through-style="none" style:text-position="-5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left="0.716cm" fo:margin-right="0.344cm" fo:line-height="105%" fo:text-align="start" style:justify-single-word="false" fo:orphans="0" fo:widows="0" fo:text-indent="-0.3cm" style:auto-text-indent="false" style:text-autospace="none"/>
      <style:text-properties fo:color="#000000" style:text-outline="false" style:text-line-through-style="none" style:text-position="-5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 style:list-style-name="L1">
      <style:paragraph-properties fo:margin-left="0.716cm" fo:margin-right="0.344cm" fo:line-height="105%" fo:text-align="start" style:justify-single-word="false" fo:orphans="0" fo:widows="0" fo:text-indent="-0.3cm" style:auto-text-indent="false" style:text-autospace="none"/>
      <style:text-properties fo:color="#000000" style:text-outline="false" style:text-line-through-style="none" style:text-position="-5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.716cm" fo:margin-right="0.344cm" fo:line-height="105%" fo:text-align="start" style:justify-single-word="false" fo:text-indent="-0.3cm" style:auto-text-indent="false"/>
      <style:text-properties fo:color="#000000" style:text-outline="false" style:text-line-through-style="none" style:text-position="-4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margin-left="0.716cm" fo:margin-right="0.344cm" fo:line-height="105%" fo:text-align="start" style:justify-single-word="false" fo:orphans="0" fo:widows="0" fo:text-indent="-0.3cm" style:auto-text-indent="false" style:text-autospace="none"/>
      <style:text-properties fo:color="#000000" style:text-outline="false" style:text-line-through-style="none" style:text-position="-4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0.716cm" fo:margin-right="0.344cm" fo:line-height="105%" fo:text-align="start" style:justify-single-word="false" fo:orphans="0" fo:widows="0" fo:text-indent="-0.3cm" style:auto-text-indent="false" style:text-autospace="none" style:snap-to-layout-grid="false"/>
      <style:text-properties fo:color="#000000" style:text-outline="false" style:text-line-through-style="none" style:text-position="-4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.716cm" fo:margin-right="0.344cm" fo:line-height="105%" fo:text-align="start" style:justify-single-word="false" fo:text-indent="-0.3cm" style:auto-text-indent="false" style:snap-to-layout-grid="false"/>
      <style:text-properties fo:color="#000000" style:text-outline="false" style:text-line-through-style="none" style:text-position="-4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margin-left="0.716cm" fo:margin-right="0.344cm" fo:margin-top="0.064cm" fo:margin-bottom="0cm" style:contextual-spacing="false" fo:line-height="105%" fo:text-align="start" style:justify-single-word="false" fo:orphans="0" fo:widows="0" fo:text-indent="-0.3cm" style:auto-text-indent="false" style:text-autospace="none"/>
      <style:text-properties fo:color="#000000" style:text-outline="false" style:text-line-through-style="none" style:text-position="-5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0.716cm" fo:margin-right="0.344cm" fo:margin-top="0.064cm" fo:margin-bottom="0cm" style:contextual-spacing="false" fo:line-height="105%" fo:text-align="start" style:justify-single-word="false" fo:orphans="0" fo:widows="0" fo:text-indent="-0.3cm" style:auto-text-indent="false" style:text-autospace="none" style:snap-to-layout-grid="false"/>
      <style:text-properties fo:color="#000000" style:text-outline="false" style:text-line-through-style="none" style:text-position="-5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0.716cm" fo:margin-right="0.344cm" fo:margin-top="0.064cm" fo:margin-bottom="0cm" style:contextual-spacing="false" fo:line-height="105%" fo:text-align="start" style:justify-single-word="false" fo:orphans="0" fo:widows="0" fo:text-indent="-0.3cm" style:auto-text-indent="false" style:text-autospace="none" style:snap-to-layout-grid="false"/>
      <style:text-properties fo:color="#000000" style:text-outline="false" style:text-line-through-style="none" style:text-position="-4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0.716cm" fo:margin-right="0.344cm" fo:margin-top="0.019cm" fo:margin-bottom="0cm" style:contextual-spacing="false" fo:line-height="105%" fo:text-align="start" style:justify-single-word="false" fo:orphans="0" fo:widows="0" fo:text-indent="-0.3cm" style:auto-text-indent="false" style:text-autospace="none"/>
      <style:text-properties fo:color="#000000" style:text-outline="false" style:text-line-through-style="none" style:text-position="-4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0.716cm" fo:margin-right="0.344cm" fo:margin-top="0.019cm" fo:margin-bottom="0cm" style:contextual-spacing="false" fo:line-height="105%" fo:text-align="start" style:justify-single-word="false" fo:orphans="0" fo:widows="0" fo:text-indent="-0.3cm" style:auto-text-indent="false" style:text-autospace="none" style:snap-to-layout-grid="false"/>
      <style:text-properties fo:color="#000000" style:text-outline="false" style:text-line-through-style="none" style:text-position="-4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0.716cm" fo:margin-right="0.344cm" fo:margin-top="0.019cm" fo:margin-bottom="0cm" style:contextual-spacing="false" fo:line-height="105%" fo:text-align="start" style:justify-single-word="false" fo:orphans="0" fo:widows="0" fo:text-indent="-0.3cm" style:auto-text-indent="false" style:text-autospace="none"/>
      <style:text-properties fo:color="#000000" style:text-outline="false" style:text-line-through-style="none" style:text-position="-5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margin-left="0.716cm" fo:margin-right="0.344cm" fo:line-height="105%" fo:orphans="0" fo:widows="0" fo:text-indent="-0.3cm" style:auto-text-indent="false" fo:padding-left="0cm" fo:padding-right="0cm" fo:padding-top="0cm" fo:padding-bottom="0.035cm" fo:border-left="none" fo:border-right="none" fo:border-top="none" fo:border-bottom="0.74pt solid #000000" style:text-autospace="non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58" style:family="paragraph" style:parent-style-name="Standard" style:list-style-name="L1">
      <style:paragraph-properties fo:margin-left="0cm" fo:margin-right="0.344cm" fo:line-height="105%" fo:text-align="start" style:justify-single-word="false" fo:orphans="0" fo:widows="0" fo:text-indent="0cm" style:auto-text-indent="false" style:text-autospace="none"/>
      <style:text-properties fo:color="#000000" style:text-outline="false" style:text-line-through-style="none" style:text-position="-5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margin-left="-0.138cm" fo:margin-right="-0.191cm" fo:text-align="start" style:justify-single-word="false" fo:text-indent="0cm" style:auto-text-indent="false" style:snap-to-layout-gri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margin-top="0.064cm" fo:margin-bottom="0cm" style:contextual-spacing="false" fo:text-align="start" style:justify-single-word="false" fo:orphans="0" fo:widows="0" style:text-autospace="none"/>
      <style:text-properties fo:color="#000000" style:text-outline="false" style:text-line-through-style="none" style:text-position="-5% 100%" style:font-name="Liberation Serif" fo:font-size="12pt" fo:font-style="normal" fo:text-shadow="none" style:text-underline-style="none" fo:font-weight="normal" style:font-name-asian="Gill Sans MT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margin-top="0.064cm" fo:margin-bottom="0cm" style:contextual-spacing="false" fo:text-align="start" style:justify-single-word="false" fo:orphans="0" fo:widows="0" style:shadow="none" style:text-autospace="none" style:vertical-align="baseline"/>
      <style:text-properties fo:color="#000000" style:text-outline="false" style:text-line-through-style="none" style:text-position="-5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top="0.019cm" fo:margin-bottom="0cm" style:contextual-spacing="false" fo:text-align="start" style:justify-single-word="false" fo:orphans="0" fo:widows="0" style:shadow="none" style:text-autospace="none" style:vertical-align="baseline"/>
      <style:text-properties fo:color="#000000" style:text-outline="false" style:text-line-through-style="none" style:text-position="-5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left="0.3cm" fo:margin-right="0.09cm" fo:margin-top="0.019cm" fo:margin-bottom="0cm" style:contextual-spacing="false" fo:line-height="105%" fo:text-align="start" style:justify-single-word="false" fo:orphans="0" fo:widows="0" fo:text-indent="-0.3cm" style:auto-text-indent="false" style:shadow="none" style:text-autospace="none" style:vertical-align="baseline">
        <style:tab-stops/>
      </style:paragraph-properties>
      <style:text-properties fo:color="#000000" style:text-outline="false" style:text-line-through-style="none" style:text-position="-5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margin-left="0.3cm" fo:margin-right="1.416cm" fo:margin-top="0.019cm" fo:margin-bottom="0cm" style:contextual-spacing="false" fo:line-height="105%" fo:text-align="start" style:justify-single-word="false" fo:orphans="0" fo:widows="0" fo:text-indent="-0.3cm" style:auto-text-indent="false" style:text-autospace="none"/>
      <style:text-properties fo:color="#000000" style:text-outline="false" style:text-line-through-style="none" style:text-position="-5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left="0.3cm" fo:margin-right="1.254cm" fo:line-height="105%" fo:text-align="start" style:justify-single-word="false" fo:orphans="0" fo:widows="0" fo:text-indent="-0.3cm" style:auto-text-indent="false" style:text-autospace="none"/>
      <style:text-properties fo:color="#000000" style:text-outline="false" style:text-line-through-style="none" style:text-position="-5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margin-left="0.716cm" fo:margin-right="0.111cm" fo:line-height="105%" fo:text-align="start" style:justify-single-word="false" fo:text-indent="-0.3cm" style:auto-text-indent="false"/>
      <style:text-properties fo:color="#000000" style:text-outline="false" style:text-line-through-style="none" style:text-position="-5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left="0.716cm" fo:margin-right="0.111cm" fo:line-height="105%" fo:text-align="start" style:justify-single-word="false" fo:orphans="0" fo:widows="0" fo:text-indent="-0.3cm" style:auto-text-indent="false" style:text-autospace="none"/>
      <style:text-properties fo:color="#000000" style:text-outline="false" style:text-line-through-style="none" style:text-position="-5% 100%" style:font-name="Liberation Serif" fo:font-size="12pt" fo:font-style="normal" fo:text-shadow="none" style:text-underline-style="none" fo:font-weight="normal" style:font-size-asian="12pt" style:font-style-asian="normal" style:font-weight-asian="normal" style:font-name-complex="Gill Sans MT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-asian="Gill Sans MT"/>
    </style:style>
    <style:style style:name="T6" style:family="text">
      <style:text-properties fo:color="#993366" fo:font-size="16pt" fo:font-weight="bold" style:font-size-asian="16pt" style:font-weight-asian="bold" style:font-size-complex="16pt"/>
    </style:style>
    <style:style style:name="T7" style:family="text">
      <style:text-properties fo:color="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1"/></text:p>
      <text:p text:style-name="P1"/>
      <text:p text:style-name="P11"><text:span text:style-name="T1">A. </text:span>Area di apprendimento: <text:span text:style-name="T1">TECNOLOGIA - Curricolo Scuola primaria </text:span></text:p>
      <text:p text:style-name="P12"/>
      <text:p text:style-name="P13"/>
      <text:p text:style-name="P14">CONOSCENZE e ABILITA’ da promuovere nel <text:s/>triennio , attraverso le attività di insegnamento/apprendimento della <text:span text:style-name="T4">programmazione annuale</text:span>,<text:span text:style-name="T6"> <text:s text:c="7"/></text:span></text:p>
      <text:p text:style-name="P14">in vista delle COMPETENZE previste al termine della SCUOLA 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COMPETENZE</text:p>
          </table:table-cell>
          <table:table-cell table:style-name="Table1.B1" office:value-type="string">
            <text:p text:style-name="P40">ABILITA’ ORIENTATIVE PROVINCIALI</text:p>
          </table:table-cell>
          <table:table-cell table:style-name="Table1.A1" office:value-type="string">
            <text:p text:style-name="P2">ABILITA’ PS d’ISTITUTO</text:p>
          </table:table-cell>
          <table:table-cell table:style-name="Table1.B1" office:value-type="string">
            <text:p text:style-name="P38"><text:span text:style-name="T7">CONOSCENZE ORIENTATIVE PROVINCIALI</text:span></text:p>
          </table:table-cell>
          <table:table-cell table:style-name="Table1.A1" office:value-type="string">
            <text:p text:style-name="P68">CONOSCENZE PS d’ISTITUTO</text:p>
          </table:table-cell>
          <table:table-cell table:style-name="Table1.F1" office:value-type="string">
            <text:p text:style-name="P2">ATTIVITA’</text:p>
          </table:table-cell>
        </table:table-row>
        <table:table-row table:style-name="Table1.2">
          <table:table-cell table:style-name="Table1.A1" office:value-type="string">
            <text:p text:style-name="P2">al termine del</text:p>
          </table:table-cell>
          <table:table-cell table:style-name="Table1.B2" office:value-type="string">
            <text:p text:style-name="P39">(al termine del</text:p>
            <text:p text:style-name="P39">lo studente <text:span text:style-name="T1">è in grado di</text:span> …)</text:p>
          </table:table-cell>
          <table:table-cell table:style-name="Table1.C2" office:value-type="string">
            <text:p text:style-name="P3"/>
          </table:table-cell>
          <table:table-cell table:style-name="Table1.B2" office:value-type="string">
            <text:p text:style-name="P39">(al termine del </text:p>
            <text:p text:style-name="P59">lo studente <text:s/><text:span text:style-name="T1">conosce</text:span> ….)</text:p>
          </table:table-cell>
          <table:table-cell table:style-name="Table1.C2" office:value-type="string">
            <text:p text:style-name="P3"/>
          </table:table-cell>
          <table:table-cell table:style-name="Table1.F2" office:value-type="string">
            <text:p text:style-name="P3">(Argomenti, Titoli UdL, contenuti, …..)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6">Competenza <text:s/>1 al termine <text:s/>della scuola <text:s/>primaria</text:p>
            <text:p text:style-name="P16"/>
            <text:p text:style-name="P16">Progettare e realizzare semplici manufatti e strumenti spiegando le fasi del processo.</text:p>
            <text:p text:style-name="P16"/>
          </table:table-cell>
          <table:table-cell table:style-name="Table1.B3" office:value-type="string">
            <text:p text:style-name="P45">L’alunno è in grado di:</text:p>
            <text:p text:style-name="P45"><text:span text:style-name="T5">– </text:span>Comporre e scomporre oggetti nei loro elementi costitutivi.</text:p>
            <text:p text:style-name="P45"><text:span text:style-name="T5">– </text:span>Elaborare semplici progetti individualmente o con i compagni, scegliendo materiali e strumenti adatti.</text:p>
            <text:p text:style-name="P45"><text:span text:style-name="T5">– </text:span>Utilizzare materiali e attrezzi coerentemente con <text:soft-page-break/>le caratteristiche e le funzioni proprie dei medesimi.</text:p>
            <text:p text:style-name="P45"><text:span text:style-name="T5">– </text:span>Realizzare semplici manufatti, seguendo una metodologia progettuale, le istruzioni e rispettando i fondamentali requisiti di sicurezza.</text:p>
            <text:list xml:id="list386489594" text:style-name="L1">
              <text:list-item>
                <text:p text:style-name="P46">Spiegare, utilizzando un linguaggio specifico, le tappe del processo e le modalità con le quali si è prodotto il manufatto.</text:p>
                <text:p text:style-name="P58"/>
              </text:list-item>
            </text:list>
            <text:p text:style-name="P44"/>
          </table:table-cell>
          <table:table-cell table:style-name="Table1.C3" office:value-type="string">
            <text:p text:style-name="P16">L'alunno è in grado di...</text:p>
            <text:p text:style-name="P20">- osservare ed analizzare gli oggetti, gli strumenti e le attrezzature d’uso comune utilizzati negli ambienti di vita e nelle attività dei bambini classificandoli in base alle loro funzioni primarie </text:p>
            <text:p text:style-name="P20">- <text:s/>distinguere e rappresentare con</text:p>
            <text:p text:style-name="P20"><text:s text:c="3"/>disegni oggetti costruiti dall’uomo</text:p>
            <text:p text:style-name="P20">- manipolare, osservare e classificare i materiali più comuni in base ad alcune caratteristiche</text:p>
            <text:p text:style-name="P21">- individuare le funzioni degli oggetti e rilevarne le caratteristiche </text:p>
            <text:p text:style-name="P18">- comporre e scomporre oggetti nei loro elementi </text:p>
            <text:p text:style-name="P18">- riconoscere i materiali <text:s/>che costituiscono manufatti di uso comune </text:p>
            <text:p text:style-name="P33">- realizzare semplici manufatti seguendo <text:s text:c="3"/>una metodologia progettuale, seguendo le istruzioni e rispettando i fondamentali </text:p>
            <text:p text:style-name="P18"><text:soft-page-break/>requisiti di sicurezza </text:p>
            <text:p text:style-name="P18">- ripercorrere utilizzando un linguaggio semplice le tappe del processo e le modalità con le quali si è realizzato il manufatto </text:p>
            <text:p text:style-name="P24"><text:s/></text:p>
            <text:p text:style-name="P16"/>
            <text:p text:style-name="P24"><text:s/></text:p>
            <text:p text:style-name="P19"/>
          </table:table-cell>
          <table:table-cell table:style-name="Table1.B3" office:value-type="string">
            <text:p text:style-name="P60"><text:s/></text:p>
            <text:p text:style-name="P61">L’alunno conosce:</text:p>
            <text:p text:style-name="P62"><text:span text:style-name="T5">– </text:span>Proprietà e caratteristiche dei materiali più comuni.</text:p>
            <text:p text:style-name="P62"><text:span text:style-name="T5">– </text:span>Modalità di manipolazione dei materiali più comuni.</text:p>
            <text:p text:style-name="P63"><text:span text:style-name="T5">– </text:span>Oggetti e utensili di uso comune, loro funzioni e <text:soft-page-break/>trasformazione nel tempo.</text:p>
            <text:p text:style-name="P41"><text:span text:style-name="T5">– </text:span>Risparmio energetico, riutilizzo e riciclaggio dei materiali.</text:p>
            <text:p text:style-name="P64"><text:span text:style-name="T5">– </text:span>Procedure di utilizzo sicuro di utensili e i più comuni segnali di sicurezza.</text:p>
            <text:p text:style-name="P41"><text:span text:style-name="T5">– </text:span>La terminologia specifica.</text:p>
            <text:p text:style-name="P65"/>
          </table:table-cell>
          <table:table-cell table:style-name="Table1.E3" office:value-type="string">
            <text:p text:style-name="P34"/>
            <text:p text:style-name="P34">- Le proprietà e le <text:s/>caratteristiche dei materiali più comuni</text:p>
            <text:p text:style-name="P34">_ le funzioni di alcuni oggetti, strumenti e materiali </text:p>
            <text:p text:style-name="P34">_ semplici procedure per analizzare manufatti</text:p>
            <text:p text:style-name="P5"/>
            <text:p text:style-name="P5">_ modalità di manipolazione dei materiali più comuni</text:p>
            <text:p text:style-name="P5"/>
            <text:p text:style-name="P5"/>
            <text:p text:style-name="P5"/>
            <text:p text:style-name="P5">_ oggetti e utensili di uso comune, loro funzioni e pericolosità</text:p>
            <text:p text:style-name="P5"><text:soft-page-break/></text:p>
            <text:p text:style-name="P5">_ risparmio energetico, riutilizzo e riciclaggio dei</text:p>
            <text:p text:style-name="P5">materiali <text:s/></text:p>
            <text:p text:style-name="P5">_ procedure di utilizzo sicuro di utensili e materiali</text:p>
            <text:p text:style-name="P5">_ terminologia appropriata </text:p>
            <text:p text:style-name="P5"/>
            <text:p text:style-name="P34"/>
            <text:p text:style-name="P35"><text:s/></text:p>
            <text:p text:style-name="P7"><text:s/></text:p>
            <text:p text:style-name="P6"/>
          </table:table-cell>
          <table:table-cell table:style-name="Table1.F3" office:value-type="string">
            <text:p text:style-name="P8"/>
            <text:p text:style-name="P8">- Osservazione,e analisi di strumenti d'uso comune(es: bottoni,stringhe,forbici, tempera matit,colla, pinze …) <text:s text:c="6"/>- disegno degli oggetti osservati <text:s text:c="9"/>- <text:s text:c="2"/>uso degli oggetti osservati per individuarne le funzioni e l'eventuale pericolosità</text:p>
            <text:p text:style-name="P8">- smontaggio di oggetti , manipolazione e osservazione di alcuni materiali che li compongono (legno, carta, plastica,metallo, tessuti...) </text:p>
            <text:p text:style-name="P8"><text:soft-page-break/>- prima suddivisione dei materiali per una raccolta differenziata</text:p>
            <text:p text:style-name="P8">a scuola</text:p>
            <text:p text:style-name="P8">- realizzazione di semplici manufatti (es: ciotole d'argilla, oggetti <text:s/>in materiale riciclato <text:s text:c="2"/>come cartapesta e bottiglie di plastica)</text:p>
            <text:p text:style-name="P8"><text:s/>seguendo alcune indicazioni e rilevando alcune procedure basilari </text:p>
            <text:p text:style-name="P8">- verbalizzazione delle attività svolte in classe</text:p>
            <text:p text:style-name="P8"/>
          </table:table-cell>
        </table:table-row>
        <table:table-row table:style-name="Table1.4">
          <table:table-cell table:style-name="Table1.A4" office:value-type="string">
            <text:p text:style-name="P17"/>
          </table:table-cell>
          <table:table-cell table:style-name="Table1.B3" office:value-type="string">
            <text:p text:style-name="P51"/>
          </table:table-cell>
          <table:table-cell table:style-name="Table1.C4" office:value-type="string">
            <text:p text:style-name="P17"/>
          </table:table-cell>
          <table:table-cell table:style-name="Table1.B3" office:value-type="string">
            <text:p text:style-name="P67"/>
          </table:table-cell>
          <table:table-cell table:style-name="Table1.E4" office:value-type="string">
            <text:p text:style-name="P5"/>
          </table:table-cell>
          <table:table-cell table:style-name="Table1.F4" office:value-type="string">
            <text:p text:style-name="P8"/>
          </table:table-cell>
        </table:table-row>
        <table:table-row table:style-name="Table1.5">
          <table:table-cell table:style-name="Table1.A5" office:value-type="string">
            <text:p text:style-name="P20">Competenza <text:s/>2 al termine della scuola <text:s/>primaria</text:p>
            <text:p text:style-name="P22"/>
            <text:p text:style-name="P22"/>
            <text:p text:style-name="P20"><text:s/>Utilizzare con dimestichezza le <text:soft-page-break/>più <text:s/>comuni tecnologie, in particolare quelle dell’informazione e della comunicazione, individuando le soluzioni potenzialmente utili ad un dato contesto applicativo, a partire dall’attività di studio.</text:p>
            <text:p text:style-name="P26"/>
            <text:p text:style-name="P27"/>
            <text:p text:style-name="P26"/>
          </table:table-cell>
          <table:table-cell table:style-name="Table1.B3" office:value-type="string">
            <text:p text:style-name="P53"/>
            <text:p text:style-name="P54"/>
            <text:p text:style-name="P51">L’alunno è in grado di:</text:p>
            <text:p text:style-name="P56"><text:span text:style-name="T5">– </text:span>Utilizzare <text:soft-page-break/>consapevolmente le più comuni tecnologie, conoscendone i principi di base soprattutto in riferimento agli impianti domestici.</text:p>
            <text:p text:style-name="P45"><text:span text:style-name="T5">– </text:span>Utilizzare semplici materiali digitali per l’apprendimento.</text:p>
            <text:p text:style-name="P56"><text:span text:style-name="T5">– </text:span>Utilizzare il PC, alcune periferiche e programmi applicativi</text:p>
            <text:p text:style-name="P56"/>
            <text:p text:style-name="P56">L’alunno:</text:p>
            <text:p text:style-name="P56"><text:span text:style-name="T5">– </text:span>Si avvia alla conoscenza della Rete per scopi di informazione, comunicazione, ricerca e svago.</text:p>
            <text:p text:style-name="P47"/>
          </table:table-cell>
          <table:table-cell table:style-name="Table1.C5" office:value-type="string">
            <text:p text:style-name="P16"><text:s/>disegno (Paint, Mypaint,...)</text:p>
            <text:p text:style-name="P16">- giocare con software didattici e non</text:p>
            <text:p text:style-name="P18">- riconoscere le componenti del computer, le principali periferiche,hardware e software </text:p>
            <text:p text:style-name="P18">- avviare e chiudere i programmi, salvare i files, stampare i documenti </text:p>
            <text:p text:style-name="P18"><text:soft-page-break/>- utilizzare software didattici </text:p>
            <text:p text:style-name="P16">- scrivere semplici brani utilizzando la videoscrittura</text:p>
            <text:p text:style-name="P18">- <text:s/>utilizzare consapevolmente le più comuni tecnologie, </text:p>
            <text:p text:style-name="P18">conoscendone i principi di base </text:p>
            <text:p text:style-name="P18">_ utilizzare semplici materiali digitali per l’apprendimento </text:p>
            <text:p text:style-name="P18">_ utilizzare il PC, alcune periferiche e programmi applicativi </text:p>
            <text:p text:style-name="P18">_ avviare alla conoscenza della Rete per scopi di informazione, comunicazione, ricerca e svago </text:p>
            <text:p text:style-name="P18"/>
            <text:p text:style-name="P28"/>
            <text:p text:style-name="P18"/>
            <text:p text:style-name="P18">_<text:span text:style-name="T5"> </text:span></text:p>
            <text:p text:style-name="P24"><text:s/></text:p>
            <text:p text:style-name="P19"/>
          </table:table-cell>
          <table:table-cell table:style-name="Table1.B3" office:value-type="string">
            <text:p text:style-name="P67">L’alunno conosce:</text:p>
            <text:p text:style-name="P67"><text:span text:style-name="T5">– </text:span>Le semplici applicazio<text:soft-page-break/>ni tecnologiche quotidiane e le relative modalità di funzionamento.</text:p>
            <text:p text:style-name="P67"><text:span text:style-name="T5">– </text:span>I principali dispositivi informatici di input e output.</text:p>
            <text:p text:style-name="P67"><text:span text:style-name="T5">– </text:span>I principali software applicativi utili per lo studio, con par ticolare riferimento alla videoscrittura, alle presentazioni e ai giochi didattici.</text:p>
            <text:p text:style-name="P67"><text:span text:style-name="T5">– </text:span>Le semplici procedure <text:soft-page-break/>di utilizzo di Internet per ottenere dati, fare ricerche, comunicare.</text:p>
            <text:p text:style-name="P66"/>
          </table:table-cell>
          <table:table-cell table:style-name="Table1.E5" office:value-type="string">
            <text:p text:style-name="P30">_ procedure di accensione e spegnimento del PC </text:p>
            <text:p text:style-name="P30">_ uso dei comandi principali per accesso a Word e <text:soft-page-break/>Paint </text:p>
            <text:p text:style-name="P30">_ avvio corretto utilizzo mouse e tastiera, delle finestre del</text:p>
            <text:p text:style-name="P30">sistema operativo e degli applicativi di videoscrittura e disegno </text:p>
            <text:p text:style-name="P5">_ le principali componenti del computer, periferiche,</text:p>
            <text:p text:style-name="P5">hardware e software </text:p>
            <text:p text:style-name="P5">_ i comandi <text:s/>per accendere/spegnere il computer,</text:p>
            <text:p text:style-name="P5">avviare/chiudere i programmi, salvare i files e </text:p>
            <text:p text:style-name="P5">stampare i documenti </text:p>
            <text:p text:style-name="P30">_ alcuni software didattici</text:p>
            <text:p text:style-name="P5">_ semplici applicazioni tecnologiche quotidiane e</text:p>
            <text:p text:style-name="P5">relative modalità di funzionamento </text:p>
            <text:p text:style-name="P5">_ i principali dispositivi informatici di input e output </text:p>
            <text:p text:style-name="P5">_ i principali software applicativi utili per lo studio, con</text:p>
            <text:p text:style-name="P5">particolare riferimento alla videoscrittura, alle </text:p>
            <text:p text:style-name="P5">presentazioni e ai giochi didattici </text:p>
            <text:p text:style-name="P5">_ semplici procedure di utilizzo di internet per ottenere</text:p>
            <text:p text:style-name="P5">dati, fare ricerche, comunicare </text:p>
            <text:p text:style-name="P36"/>
            <text:p text:style-name="P5"/>
            <text:p text:style-name="P5">_ metodi di rappresentazione di oggetti in scala e in</text:p>
            <text:p text:style-name="P5">proiezione ortogonale e <text:soft-page-break/>assonometriche </text:p>
            <text:p text:style-name="P5">_ fonti e forme di energia </text:p>
            <text:p text:style-name="P5">_ sistemi di produzione di energia elettrica </text:p>
            <text:p text:style-name="P5">_ trasformazioni di energia </text:p>
            <text:p text:style-name="P5">_ fonti di energia rinnovabili e non rinnovabili </text:p>
            <text:p text:style-name="P5">_ solidi geometrici </text:p>
            <text:p text:style-name="P5">_ terminologia specifica</text:p>
            <text:p text:style-name="P7"><text:s/></text:p>
            <text:p text:style-name="P7"><text:s/></text:p>
            <text:p text:style-name="P5"/>
            <text:p text:style-name="P7"><text:s/></text:p>
            <text:p text:style-name="P30"/>
            <text:p text:style-name="P32"><text:s/></text:p>
            <text:p text:style-name="P31"/>
          </table:table-cell>
          <table:table-cell table:style-name="Table1.F5" office:value-type="string">
            <text:p text:style-name="P8"/>
          </table:table-cell>
        </table:table-row>
        <table:table-row table:style-name="Table1.6">
          <table:table-cell table:style-name="Table1.A6" office:value-type="string">
            <text:p text:style-name="P16"/>
          </table:table-cell>
          <table:table-cell table:style-name="Table1.B3" office:value-type="string">
            <text:p text:style-name="P55"/>
          </table:table-cell>
          <table:table-cell table:style-name="Table1.C6" office:value-type="string">
            <text:p text:style-name="P16"/>
          </table:table-cell>
          <table:table-cell table:style-name="Table1.B3" office:value-type="string">
            <text:p text:style-name="P52"/>
          </table:table-cell>
          <table:table-cell table:style-name="Table1.E6" office:value-type="string">
            <text:p text:style-name="P18"/>
          </table:table-cell>
          <table:table-cell table:style-name="Table1.F6" office:value-type="string">
            <text:p text:style-name="P8"/>
          </table:table-cell>
        </table:table-row>
        <table:table-row table:style-name="Table1.7">
          <table:table-cell table:style-name="Table1.A7" office:value-type="string">
            <text:p text:style-name="P15"/>
            <text:p text:style-name="P16">Competenza <text:s/>3 al termine della scuola <text:s/>primaria</text:p>
            <text:p text:style-name="P16"/>
            <text:p text:style-name="P16">Essere consapevole delle potenzialità, dei limiti e dei rischi dell’uso delle tecnologie, con particolare riferimento al contesto produttivo, culturale e sociale in cui vengono applicate.</text:p>
            <text:p text:style-name="P23"/>
          </table:table-cell>
          <table:table-cell table:style-name="Table1.B3" office:value-type="string">
            <text:p text:style-name="P49"/>
            <text:p text:style-name="P48">L’alunno:</text:p>
            <text:p text:style-name="P48"><text:span text:style-name="T5">– </text:span>Sceglie lo strumento più idoneo all’azione da svolgere.</text:p>
            <text:p text:style-name="P48"><text:span text:style-name="T5">– </text:span>Riconosce le funzioni e il funzionamento di oggetti e</text:p>
            <text:p text:style-name="P48">processi inseriti nella storia locale.</text:p>
            <text:p text:style-name="P48"><text:span text:style-name="T5">– </text:span>Riconosce le principali fonti di pericolo in casa, a scuola e nei luoghi frequentati nel tempo libero.</text:p>
            <text:p text:style-name="P48"><text:span text:style-name="T5">– </text:span>Riconosce potenzialità e rischi connessi all’uso <text:soft-page-break/>delle tecnologie più comuni, anche informatiche.</text:p>
            <text:p text:style-name="P48"/>
            <text:p text:style-name="P50"/>
          </table:table-cell>
          <table:table-cell table:style-name="Table1.C7" office:value-type="string">
            <text:p text:style-name="P16">_ usare oggetti, strumenti e materiali in modo appropriato</text:p>
            <text:p text:style-name="P16">seguendo le indicazioni di sicurezza </text:p>
            <text:p text:style-name="P16">_ conoscere a livello generale le caratteristiche dei nuovi media e</text:p>
            <text:p text:style-name="P16">degli strumenti di comunicazione </text:p>
            <text:p text:style-name="P16"/>
            <text:p text:style-name="P16">_ individuare, analizzare e riconoscere potenzialità e limiti dei nuovi </text:p>
            <text:p text:style-name="P16">_ utilizzare oggetti, strumenti e materiali in modo appropriato</text:p>
            <text:p text:style-name="P16">valutandone l’impatto ambientale </text:p>
            <text:p text:style-name="P16">media</text:p>
            <text:p text:style-name="P16"/>
            <text:p text:style-name="P16">_ <text:s text:c="4"/>riconoscere le principali fonti di pericolo in casa, a scuola e nei </text:p>
            <text:p text:style-name="P16">luoghi frequentati nel tempo libero </text:p>
            <text:p text:style-name="P16">_ riconoscere potenzialità e rischi connessi all’uso delle</text:p>
            <text:p text:style-name="P16">tecnologie più comuni, anche informatiche </text:p>
            <text:p text:style-name="P16"/>
            <text:p text:style-name="P16"/>
            <text:p text:style-name="P16">_ <text:s text:c="4"/>riconoscere le principali fonti di pericolo in casa, a scuola e nei </text:p>
            <text:p text:style-name="P16">luoghi frequentati nel tempo libero </text:p>
            <text:p text:style-name="P16">_ riconoscere potenzialità e rischi connessi all’uso delle</text:p>
            <text:p text:style-name="P29"><text:soft-page-break/>tecnologie più comuni, anche informatiche 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1.B3" office:value-type="string">
            <text:p text:style-name="P45">L’alunno conosce:</text:p>
            <text:p text:style-name="P45"><text:span text:style-name="T5">– </text:span>Caratteristiche e potenzialità tecnologiche degli strumenti d’uso più comuni.</text:p>
            <text:p text:style-name="P45"><text:span text:style-name="T5">– </text:span>Oggetti e processi inseriti nella storia locale.</text:p>
            <text:p text:style-name="P45"><text:soft-page-break/><text:span text:style-name="T5">– </text:span>Modalità d’uso in sicurezza degli strumenti più comuni.</text:p>
            <text:p text:style-name="P45"><text:span text:style-name="T5">– </text:span>Motori di ricerca specifici per le attività didattiche con</text:p>
            <text:p text:style-name="P44">alunni della scuola primaria.</text:p>
          </table:table-cell>
          <table:table-cell table:style-name="Table1.E7" office:value-type="string">
            <text:p text:style-name="P18">_ principali simboli utilizzati per indicare pericolosità delle</text:p>
            <text:p text:style-name="P18">sostanze </text:p>
            <text:p text:style-name="P18">_ i nuovi media e alcuni strumenti di comunicazione </text:p>
            <text:p text:style-name="P18">_ potenzialità e limiti dei media </text:p>
            <text:p text:style-name="P18">_ principali simboli utilizzati per indicare pericolosità</text:p>
            <text:p text:style-name="P18">delle sostanze più usate</text:p>
            <text:p text:style-name="P18">_ modalità d’uso in sicurezza degli strumenti più</text:p>
            <text:p text:style-name="P18">comuni </text:p>
            <text:p text:style-name="P18">_ motori di ricerca specifici per le attività didattiche</text:p>
            <text:p text:style-name="P24"><text:s/></text:p>
            <text:p text:style-name="P24"><text:s/></text:p>
            <text:p text:style-name="P18"/>
            <text:p text:style-name="P24"><text:s/></text:p>
            <text:p text:style-name="P19"><text:soft-page-break/></text:p>
          </table:table-cell>
          <table:table-cell table:style-name="Table1.F7" office:value-type="string">
            <text:p text:style-name="P4"/>
          </table:table-cell>
        </table:table-row>
        <table:table-row table:style-name="Table1.8">
          <table:table-cell table:style-name="Table1.A8" office:value-type="string">
            <text:p text:style-name="P17"/>
          </table:table-cell>
          <table:table-cell table:style-name="Table1.B3" office:value-type="string">
            <text:p text:style-name="P55"/>
          </table:table-cell>
          <table:table-cell table:style-name="Table1.C8" office:value-type="string">
            <text:p text:style-name="P42"/>
            <text:p text:style-name="P16"/>
          </table:table-cell>
          <table:table-cell table:style-name="Table1.B3" office:value-type="string">
            <text:p text:style-name="P51"/>
          </table:table-cell>
          <table:table-cell table:style-name="Table1.E8" office:value-type="string">
            <text:p text:style-name="P18"/>
          </table:table-cell>
          <table:table-cell table:style-name="Table1.F8" office:value-type="string">
            <text:p text:style-name="P4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.7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LAVORO PER PIANI DI STUDIO PRIMO CICLO – ISTITUTO COMPRENSIVO PRIMIERO</dc:title>
    <meta:initial-creator>smart</meta:initial-creator>
    <meta:creation-date>2013-01-22T18:30:00</meta:creation-date>
    <dc:date>2013-04-09T18:30:49</dc:date>
    <meta:editing-cycles>8</meta:editing-cycles>
    <meta:editing-duration>P2171DT10H20M13S</meta:editing-duration>
    <meta:generator>LibreOffice/3.5$Linux_x86 LibreOffice_project/350m1$Build-403</meta:generator>
    <meta:document-statistic meta:table-count="1" meta:image-count="0" meta:object-count="0" meta:page-count="5" meta:paragraph-count="160" meta:word-count="1210" meta:character-count="8429" meta:non-whitespace-character-count="7238"/>
    <meta:user-defined meta:name="Info 1"/>
    <meta:user-defined meta:name="Info 2"/>
    <meta:user-defined meta:name="Info 3"/>
    <meta:user-defined meta:name="Info 4"/>
  </office:meta>
</office:document-meta>
</file>