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>
        <style:tab-stops>
          <style:tab-stop style:type="left" style:position="0.0381in"/>
        </style:tab-stops>
      </style:paragraph-properties>
      <style:text-properties style:font-name="arial, sans-serif" fo:color="#444444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arial, sans-serif" fo:font-weight="bold" style:font-weight-asian="bold" style:font-weight-complex="bold" fo:font-style="italic" style:font-style-asian="italic" style:font-style-complex="italic" fo:color="#444444" fo:font-size="14pt" style:font-size-asian="14pt" style:font-size-complex="14pt"/>
    </style:style>
    <style:style style:name="T9" style:parent-style-name="Car.predefinitoparagrafo" style:family="text">
      <style:text-properties style:font-name="arial, sans-serif" fo:color="#444444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  <style:text-properties style:font-name="arial, sans-serif" fo:color="#444444" fo:font-size="14pt" style:font-size-asian="14pt" style:font-size-complex="14pt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9166in" style:use-optimal-column-width="false"/>
    </style:style>
    <style:style style:name="TableColumn16" style:family="table-column">
      <style:table-column-properties style:column-width="1.8027in" style:use-optimal-column-width="false"/>
    </style:style>
    <style:style style:name="Table12" style:family="table">
      <style:table-properties style:width="7.25in" fo:margin-left="0.18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7" style:family="table-row">
      <style:table-row-properties style:min-row-height="7.812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P30" style:parent-style-name="TableContents" style:family="paragraph">
      <style:text-properties style:font-name="Arial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P42" style:parent-style-name="TableContents" style:family="paragraph">
      <style:text-properties style:font-name="Arial"/>
    </style:style>
    <style:style style:name="P43" style:parent-style-name="TableContents" style:family="paragraph">
      <style:text-properties style:font-name="Arial"/>
    </style:style>
    <style:style style:name="P44" style:parent-style-name="TableContents" style:family="paragraph">
      <style:text-properties style:font-name="Arial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min-row-height="10.2194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P51" style:parent-style-name="TableContents" style:family="paragraph">
      <style:text-properties style:font-name="Arial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TableRow71" style:family="table-row">
      <style:table-row-properties style:min-row-height="10.3104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P74" style:parent-style-name="TableContents" style:family="paragraph">
      <style:text-properties style:font-name="Arial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al"/>
    </style:style>
    <style:style style:name="P77" style:parent-style-name="TableContents" style:family="paragraph">
      <style:text-properties style:font-name="Arial"/>
    </style:style>
    <style:style style:name="P78" style:parent-style-name="TableContents" style:family="paragraph">
      <style:text-properties style:font-name="Arial"/>
    </style:style>
    <style:style style:name="P79" style:parent-style-name="TableContents" style:family="paragraph">
      <style:text-properties style:font-name="Arial"/>
    </style:style>
    <style:style style:name="P80" style:parent-style-name="TableContents" style:family="paragraph">
      <style:text-properties style:font-name="Arial"/>
    </style:style>
    <style:style style:name="P81" style:parent-style-name="TableContents" style:family="paragraph">
      <style:text-properties style:font-name="Arial"/>
    </style:style>
    <style:style style:name="P82" style:parent-style-name="TableContents" style:family="paragraph">
      <style:text-properties style:font-name="Arial"/>
    </style:style>
    <style:style style:name="P83" style:parent-style-name="TableContents" style:family="paragraph">
      <style:text-properties style:font-name="Arial"/>
    </style:style>
    <style:style style:name="P84" style:parent-style-name="TableContents" style:family="paragraph">
      <style:text-properties style:font-name="Arial"/>
    </style:style>
    <style:style style:name="P85" style:parent-style-name="TableContents" style:family="paragraph">
      <style:text-properties style:font-name="Arial"/>
    </style:style>
    <style:style style:name="P86" style:parent-style-name="TableContents" style:family="paragraph">
      <style:text-properties style:font-name="Arial"/>
    </style:style>
    <style:style style:name="P87" style:parent-style-name="TableContents" style:family="paragraph">
      <style:text-properties style:font-name="Arial"/>
    </style:style>
    <style:style style:name="P88" style:parent-style-name="TableContents" style:family="paragraph">
      <style:text-properties style:font-name="Arial"/>
    </style:style>
    <style:style style:name="P89" style:parent-style-name="TableContents" style:family="paragraph">
      <style:text-properties style:font-name="Arial"/>
    </style:style>
    <style:style style:name="P90" style:parent-style-name="TableContents" style:family="paragraph">
      <style:text-properties style:font-name="Arial"/>
    </style:style>
    <style:style style:name="P91" style:parent-style-name="TableContents" style:family="paragraph">
      <style:text-properties style:font-name="Arial"/>
    </style:style>
    <style:style style:name="P92" style:parent-style-name="TableContents" style:family="paragraph">
      <style:text-properties style:font-name="Arial"/>
    </style:style>
    <style:style style:name="P93" style:parent-style-name="TableContents" style:family="paragraph">
      <style:text-properties style:font-name="Arial"/>
    </style:style>
    <style:style style:name="P94" style:parent-style-name="TableContents" style:family="paragraph">
      <style:text-properties style:font-name="Arial"/>
    </style:style>
    <style:style style:name="P95" style:parent-style-name="TableContents" style:family="paragraph">
      <style:text-properties style:font-name="Arial"/>
    </style:style>
    <style:style style:name="P96" style:parent-style-name="TableContents" style:family="paragraph">
      <style:text-properties style:font-name="Arial"/>
    </style:style>
    <style:style style:name="P97" style:parent-style-name="TableContents" style:family="paragraph">
      <style:text-properties style:font-name="Arial"/>
    </style:style>
    <style:style style:name="P98" style:parent-style-name="TableContents" style:family="paragraph">
      <style:text-properties style:font-name="Arial"/>
    </style:style>
    <style:style style:name="P99" style:parent-style-name="TableContents" style:family="paragraph">
      <style:text-properties style:font-name="Arial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P102" style:parent-style-name="TableContents" style:family="paragraph">
      <style:text-properties style:font-name="Arial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P106" style:parent-style-name="TableContents" style:family="paragraph">
      <style:text-properties style:font-name="Arial"/>
    </style:style>
    <style:style style:name="P107" style:parent-style-name="TableContents" style:family="paragraph">
      <style:text-properties style:font-name="Arial"/>
    </style:style>
    <style:style style:name="P108" style:parent-style-name="TableContents" style:family="paragraph">
      <style:text-properties style:font-name="Arial"/>
    </style:style>
    <style:style style:name="P109" style:parent-style-name="TableContents" style:family="paragraph">
      <style:text-properties style:font-name="Arial"/>
    </style:style>
    <style:style style:name="P110" style:parent-style-name="TableContents" style:family="paragraph">
      <style:text-properties style:font-name="Arial"/>
    </style:style>
    <style:style style:name="P111" style:parent-style-name="TableContents" style:family="paragraph">
      <style:text-properties style:font-name="Arial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P115" style:parent-style-name="TableContents" style:family="paragraph">
      <style:text-properties style:font-name="Arial"/>
    </style:style>
    <style:style style:name="P116" style:parent-style-name="TableContents" style:family="paragraph">
      <style:text-properties style:font-name="Arial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P121" style:parent-style-name="TableContents" style:family="paragraph">
      <style:text-properties style:font-name="Arial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text-properties style:font-name="Arial"/>
    </style:style>
    <style:style style:name="TableRow124" style:family="table-row">
      <style:table-row-properties style:min-row-height="10.098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P127" style:parent-style-name="TableContents" style:family="paragraph">
      <style:text-properties style:font-name="Arial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P131" style:parent-style-name="TableContents" style:family="paragraph">
      <style:text-properties style:font-name="Arial"/>
    </style:style>
    <style:style style:name="P132" style:parent-style-name="TableContents" style:family="paragraph">
      <style:text-properties style:font-name="Arial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P136" style:parent-style-name="TableContents" style:family="paragraph">
      <style:text-properties style:font-name="Arial"/>
    </style:style>
    <style:style style:name="P137" style:parent-style-name="TableContents" style:family="paragraph">
      <style:text-properties style:font-name="Arial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P141" style:parent-style-name="TableContents" style:family="paragraph">
      <style:text-properties style:font-name="Arial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P144" style:parent-style-name="TableContents" style:family="paragraph">
      <style:text-properties style:font-name="Arial"/>
    </style:style>
    <style:style style:name="P145" style:parent-style-name="TableContents" style:family="paragraph">
      <style:text-properties style:font-name="Arial"/>
    </style:style>
    <style:style style:name="P146" style:parent-style-name="TableContents" style:family="paragraph">
      <style:text-properties style:font-name="Arial"/>
    </style:style>
  </office:automatic-styles>
  <office:body>
    <office:text text:use-soft-page-breaks="true">
      <text:p text:style-name="P1">ISTITUTO COMPRENSIVO PRIMIERO</text:p>
      <text:p text:style-name="P2"/>
      <text:p text:style-name="P3">Anno scolastico 2015-16</text:p>
      <text:p text:style-name="P4"/>
      <text:p text:style-name="P5">Programmazione annuale</text:p>
      <text:p text:style-name="P6"/>
      <text:p text:style-name="P7"><text:span text:style-name="T8">GEOGRAFIA</text:span><text:span text:style-name="T9"><text:s text:c="2"/>Classe quarta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MPETENZE<text:line-break/></text:p>
          </table:table-cell>
          <table:table-cell table:style-name="TableCell20">
            <text:p text:style-name="P21">NUCLEI TEMATICI</text:p>
          </table:table-cell>
          <table:table-cell table:style-name="TableCell22">
            <text:p text:style-name="P23">CONOSCENZE</text:p>
          </table:table-cell>
          <table:table-cell table:style-name="TableCell24">
            <text:p text:style-name="P25">ABILITA'</text:p>
            <text:p text:style-name="P26">COMPETENZE FINALI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>Leggere l’organizzazione di un territorio, utilizzando il linguaggio, gli strumenti e i principi della geografia; saper interpretare tracce e fenomeni e compiere su di<text:s/>essi operazioni di classificazione, correlazione, inferenza e generalizzazione.</text:p>
          </table:table-cell>
          <table:table-cell table:style-name="TableCell32">
            <text:p text:style-name="P33"/>
            <text:p text:style-name="P34">L’alunno è in grado di:</text:p>
            <text:p text:style-name="P35">- confrontare e trarre informazioni dai diversi tipi di carte geografiche;<text:line-break/>- rappresentare graficamente in scala spazi vissuti e percorsi noti;<text:line-break/>- orientarsi e muoversi nello spazio, utilizzando piante e carte stradali;<text:line-break/>- trarre informazioni da grafici e tabelle per descrivere (esporre, spiegare) fenomeni che si presentano sul territorio;<text:line-break/>- calcolare distanze su carte utilizzando la scala grafica e/o numerica;<text:line-break/>- rappresentare gli spostamenti nello spazio con semplici soluzioni grafiche o plastiche;<text:line-break/>- proporre semplici itinerari di viaggio, prevedendo diverse tappe sulla carta;<text:line-break/>- riconoscere sulla carta politica le regioni amministrative italiane. </text:p>
          </table:table-cell>
          <table:table-cell table:style-name="TableCell36">
            <text:p text:style-name="P37"/>
            <text:p text:style-name="P38">L’alunno conosce:</text:p>
            <text:p text:style-name="P39">- i simboli essenziali del linguaggio specifico (uso del colore e dell’intensità del tratteggio; delle forme e delle dimensioni, ecc.);<text:line-break/>- le carte geografiche a diversa scala - numerica e grafica - (dalla grandissima scala della pianta alla piccolissima scala del planisfero e del globo geografico);<text:line-break/>- i principali elementi che contraddistinguono le carte geografiche fisiche, politiche, tematiche, ecc.<text:line-break/>- semplici grafici di diverso tipo e i cartogrammi per l’elaborazione dei dati statistici;<text:line-break/>- le<text:s/>fotografie aeree e le immagini da satellite.</text:p>
          </table:table-cell>
          <table:table-cell table:style-name="TableCell40">
            <text:p text:style-name="P41"/>
            <text:p text:style-name="P42">- Leggere e conosce vari tipi di carte:mappe, piante, carte tematiche e carte geografiche fisiche, politiche relative all'italia.</text:p>
            <text:p text:style-name="P43"/>
            <text:p text:style-name="P44">Localizzare usando punti cardinali, meridiani e paralleli, un punto stabilito<text:s/>su una carta fisica o politica.</text:p>
            <text:p text:style-name="P45">Localizza sulla carta l'Italia usando le coordinate geografiche e utilizza tabelle e grafici.</text:p>
            <text:p text:style-name="P46"/>
            <text:p text:style-name="P47">Conosce gli elementi del clima e le fascie climaitiche Italiane.</text:p>
          </table:table-cell>
        </table:table-row>
        <table:table-row table:style-name="TableRow48">
          <table:table-cell table:style-name="TableCell49">
            <text:p text:style-name="P50">2</text:p>
            <text:p text:style-name="P51">Partendo dall’analisi dell’ambiente regionale, comprendere che ogni territorio è una struttura complessa e dinamica, caratterizzata dall’interazione tra uomo e ambiente: riconoscere le modificazioni apportate nel tempo dall’uomo sul territorio. </text:p>
          </table:table-cell>
          <table:table-cell table:style-name="TableCell52">
            <text:p text:style-name="P53"/>
            <text:p text:style-name="P54">L’alunno è in grado di:</text:p>
            <text:p text:style-name="P55">- rilevare nel paesaggio i segni dell’attività<text:s/>umana;<text:line-break/>- mettere in relazione l’ambiente, le sue risorse e le condizioni di vita dell’uomo;<text:line-break/>- riconoscere alcune evidenti modificazioni apportate nel tempo dall’uomo sul territorio locale, regionale e nazionale, utilizzando strumenti di varia tipologia (cartografica, fotografica ecc.);<text:line-break/>- riflettere, a partire dalle proprie esperienze, sull’impatto, positivo o negativo, che le trasformazioni operate dall’uomo hanno avuto o possono avere sull’ambiente.</text:p>
          </table:table-cell>
          <table:table-cell table:style-name="TableCell56">
            <text:p text:style-name="P57"/>
            <text:p text:style-name="P58">L’alunno conosce:</text:p>
            <text:p text:style-name="P59">- le caratteristiche del territorio<text:s/>in cui vive;<text:line-break/>- gli elementi naturali e antropici del territorio di appartenenza;<text:line-break/>- le risorse che hanno favorito l’insediamento umano nel proprio territorio e la loro mutazione nel tempo.</text:p>
          </table:table-cell>
          <table:table-cell table:style-name="TableCell60">
            <text:p text:style-name="P61"/>
            <text:p text:style-name="P62">- Conoscere i princpali sistemi montuosi e collinari dell'Italia.</text:p>
            <text:p text:style-name="P63">Conosce le attività e le risorse dell'uomo in montagna e in collina.</text:p>
            <text:p text:style-name="P64"/>
            <text:p text:style-name="P65">Conosce le principali pianure Italiane le risorse, le coltivazioni, le attività e i servizi che offre.</text:p>
            <text:p text:style-name="P66"/>
            <text:p text:style-name="P67">Conosce i fiumi e i laghi italiani, le attività e le risorse che offrono.</text:p>
            <text:p text:style-name="P68"/>
            <text:p text:style-name="P69">Sa localizzare sulle carte mari e isole e riconosce le caratteristiche delle coste italiane.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3.</text:p>
            <text:p text:style-name="P75">Conoscere territori vicini e lontani e ambienti diversi, saperli confrontare, cogliendo i vari punti di vista con cui si può osservare la realtà geografica<text:s/>(geografia fisica, antropica, economica, politica, ecc.)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>L’alunno è in grado di:</text:p>
            <text:p text:style-name="P108">- individuare e descrivere gli elementi caratterizzanti dei paesaggi italiani (di montagna, collina, pianura, costieri, vulcanici, ecc.) con<text:s/>particolare attenzione a quelli regionali;<text:line-break/>- localizzare i principali “oggetti” geografici fisici (monti, fiumi, laghi…) e antropici (città, porti e aeroporti, infrastrutture…) in particolare dell’Italia;<text:line-break/>- individuare analogie e differenze (anche in relazione ai quadri socio-storici del passato) tra gli elementi caratterizzanti i principali paesaggi italiani;<text:line-break/>- localizzare sulla carta geografica dell’Italia la posizione delle regioni fisiche e amministrative;<text:line-break/>- localizzare sul planisfero e sul globo la posizione dell’Italia nell’Europa e nel mondo;<text:line-break/>- confrontare realtà spaziali vicine e formulare ipotesi di soluzione a problemi ecologici;<text:line-break/>- riconoscere l’importanza del patrimonio ambientale e culturale. 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>L’alunno conosce:</text:p>
            <text:p text:style-name="P117">- i principali elementi dello<text:s/>spazio fisico (la morfologia, l’idrografia, il clima) e le loro relazioni con la vita e le attività dell’uomo;<text:line-break/>- alcuni elementi dello spazio economico: il concetto di risorsa, di circolazione e di distanza;<text:line-break/>- le principali caratteristiche del paesaggio geografico italiano, confrontando ambienti diversi: pianura, collina, montagna, mare;<text:line-break/>- la distribuzione dei più significativi elementi fisici e antropici del territorio italiano;<text:line-break/>- il concetto di confine e i criteri principali per l’individuazione di regioni italiane (regioni amministrative, storiche, paesaggistiche, climatiche, ecc);<text:line-break/>- le regioni italiane attraverso l’analisi del territorio, delle zone climatiche, l’organizzazione amministrativa e i modi di vivere legati alle attività produttive.</text:p>
          </table:table-cell>
          <table:table-cell table:style-name="TableCell118">
            <text:p text:style-name="P119"/>
            <text:p text:style-name="P120"><text:s/></text:p>
            <text:p text:style-name="P121">Conoscere la regione in cui vive:<text:line-break/>  - territorio, clima, ambiente;<text:line-break/>  - popolazione;<text:line-break/>  - le attività dell’uomo.- Conoscere alcune altre <text:s/>regioni italiane:<text:line-break/>  - territorio, clima e ambiente;<text:line-break/>  - popolazione;<text:line-break/>  - le attività dell’uomo.<text:line-break/>- Orientarsi nello spazio, progettare itinerari utilizzando piante, carte stradali… attingendo a fonti diverse.</text:p>
            <text:p text:style-name="P122"/>
            <text:p text:style-name="P123"> </text:p>
          </table:table-cell>
        </table:table-row>
        <table:table-row table:style-name="TableRow124">
          <table:table-cell table:style-name="TableCell125">
            <text:p text:style-name="P126"/>
            <text:p text:style-name="P127">4.</text:p>
            <text:p text:style-name="P128">Avere coscienza delle conseguenze positive e negative dell’azione dell’uomo sul territorio, rispettare l’ambiente e agire in modo responsabile nell’ottica di uno<text:s/>sviluppo sostenibile.</text:p>
          </table:table-cell>
          <table:table-cell table:style-name="TableCell129">
            <text:p text:style-name="P130"/>
            <text:p text:style-name="P131"/>
            <text:p text:style-name="P132">L’alunno è in grado di:</text:p>
            <text:p text:style-name="P133">- cogliere le relazioni tra uomo, ambiente e sfruttamento/valorizzazione delle risorse;<text:line-break/>- mettere in relazione l’ambiente, le sue risorse e le condizioni di vita dell’uomo, rilevando comportamenti che possano<text:s/>avere una ricaduta positiva sul territorio;<text:line-break/>- partendo dalle proprie esperienze individuare l’impatto, positivo o negativo, che le trasformazioni operate dall’uomo hanno avuto e possono avere sull’ambiente;<text:line-break/>- analizzare, attraverso casi concreti a livello<text:s/>locale o nazionale, le conseguenze positive e negative delle attività umane sull’ambiente;<text:line-break/>- essere consapevoli dei rischi connessi a diverse forme di pericolosità (sismica, vulcanica, idrogeologica, chimica …);<text:line-break/>- formulare ipotesi relative a possibili interventi per migliorare l’ambiente in cui vive;<text:line-break/>- adottare comportamenti di rispetto e risparmio delle risorse naturali: acqua, energia e calore. </text:p>
          </table:table-cell>
          <table:table-cell table:style-name="TableCell134">
            <text:p text:style-name="P135"/>
            <text:p text:style-name="P136"/>
            <text:p text:style-name="P137">L’alunno conosce:</text:p>
            <text:p text:style-name="P138">- gli elementi geografici, naturali e antropici del proprio territorio;<text:line-break/>- le trasformazioni operate dall’uomo nell’ambiente a lui noto;<text:line-break/>- i principali problemi ecologici del territorio locale, regionale e nazionale.</text:p>
          </table:table-cell>
          <table:table-cell table:style-name="TableCell139">
            <text:p text:style-name="P140"/>
            <text:p text:style-name="P141"/>
            <text:p text:style-name="P142">Conosce gli aspetti ecologici del proprio ambiente.</text:p>
            <text:p text:style-name="P143"/>
            <text:p text:style-name="P144">Comprende l'importanza di mantenere un comportamento corretto nei confronti del proprio ambiente al fine di tutelarne l'integrità</text:p>
            <text:p text:style-name="P145"/>
            <text:p text:style-name="P146">.- Educazione ambientale: <text:line-break/>  - l’ambiente;<text:line-break/>  - l’energia: le sue fonti;<text:line-break/>  - il risparmio energetico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94in" fo:margin-left="0.4472in" fo:margin-bottom="0.784in" fo:margin-right="0.3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rnelia</meta:initial-creator>
    <dc:creator>Cornelia</dc:creator>
    <meta:creation-date>2009-04-16T11:32:00Z</meta:creation-date>
    <dc:date>2016-03-02T15:15:00Z</dc:date>
    <meta:print-date>2015-12-27T10:17:00Z</meta:print-date>
    <meta:template xlink:href="Normal" xlink:type="simple"/>
    <meta:editing-cycles>2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04" meta:character-count="7385" meta:row-count="52" meta:non-whitespace-character-count="6295"/>
  </office:meta>
</office:document-meta>
</file>