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8.415cm" fo:margin-left="0.46cm" fo:margin-right="0.058cm" table:align="margins"/>
    </style:style>
    <style:style style:name="Tabella1.A" style:family="table-column">
      <style:table-column-properties style:column-width="4.523cm" style:rel-column-width="16094*"/>
    </style:style>
    <style:style style:name="Tabella1.B" style:family="table-column">
      <style:table-column-properties style:column-width="4.445cm" style:rel-column-width="15818*"/>
    </style:style>
    <style:style style:name="Tabella1.C" style:family="table-column">
      <style:table-column-properties style:column-width="4.868cm" style:rel-column-width="17325*"/>
    </style:style>
    <style:style style:name="Tabella1.D" style:family="table-column">
      <style:table-column-properties style:column-width="4.579cm" style:rel-column-width="16298*"/>
    </style:style>
    <style:style style:name="Tabella1.1" style:family="table-row">
      <style:table-row-properties fo:background-color="#cccccc">
        <style:background-image/>
      </style:table-row-properties>
    </style:style>
    <style:style style:name="Tabella1.A1" style:family="table-cell">
      <style:table-cell-properties style:vertical-align="middle" fo:background-color="#ff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1.D1" style:family="table-cell">
      <style:table-cell-properties style:vertical-align="middle" fo:background-color="#ffffff" fo:padding="0.097cm" fo:border="0.002cm solid #000000">
        <style:background-image/>
      </style:table-cell-properties>
    </style:style>
    <style:style style:name="Tabella1.2" style:family="table-row">
      <style:table-row-properties style:min-row-height="19.844cm" fo:background-color="transparent">
        <style:background-image/>
      </style:table-row-properties>
    </style:style>
    <style:style style:name="Tabella1.A2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1.D2" style:family="table-cell">
      <style:table-cell-properties fo:background-color="transparent" fo:padding="0.097cm" fo:border="0.002cm solid #000000">
        <style:background-image/>
      </style:table-cell-properties>
    </style:style>
    <style:style style:name="Tabella1.3" style:family="table-row">
      <style:table-row-properties style:min-row-height="25.957cm" fo:background-color="transparent">
        <style:background-image/>
      </style:table-row-properties>
    </style:style>
    <style:style style:name="Tabella1.4" style:family="table-row">
      <style:table-row-properties style:min-row-height="26.188cm" fo:background-color="transparent">
        <style:background-image/>
      </style:table-row-properties>
    </style:style>
    <style:style style:name="Tabella1.5" style:family="table-row">
      <style:table-row-properties style:min-row-height="25.65cm" fo:background-color="transparent">
        <style:background-image/>
      </style:table-row-properties>
    </style:style>
    <style:style style:name="Tabella1.A5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a1.D5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widows="1" fo:text-indent="0cm" style:auto-text-indent="false" fo:padding="0cm" fo:border="none"/>
      <style:text-properties fo:font-variant="normal" fo:text-transform="none" fo:color="#444444" style:font-name="arial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widows="1" fo:text-indent="0cm" style:auto-text-indent="false" fo:padding="0cm" fo:border="none">
        <style:tab-stops>
          <style:tab-stop style:position="0.097cm"/>
        </style:tab-stops>
      </style:paragraph-properties>
      <style:text-properties fo:font-variant="normal" fo:text-transform="none" fo:color="#444444" style:font-name="arial" fo:font-size="14pt" fo:letter-spacing="normal" fo:font-style="normal" fo:font-weight="normal" style:font-size-asian="14pt" style:font-size-complex="14pt"/>
    </style:style>
    <style:style style:name="P3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background-color="transparent" fo:padding="0cm" fo:border="none">
        <style:background-image/>
      </style:paragraph-properties>
      <style:text-properties style:font-name="Arial" fo:font-size="12pt" style:font-size-asian="12pt" style:font-size-complex="12pt"/>
    </style:style>
    <style:style style:name="P4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 fo:padding="0cm" fo:border="none">
        <style:background-image/>
      </style:paragraph-properties>
      <style:text-properties fo:font-size="9pt" style:font-size-asian="9pt" style:font-size-complex="9pt"/>
    </style:style>
    <style:style style:name="P5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 fo:padding="0cm" fo:border="none">
        <style:background-image/>
      </style:paragraph-properties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STITUTO COMPRENSIVO PRIMIERO</text:p>
      <text:p text:style-name="P1"/>
      <text:p text:style-name="P1">Anno scolastico 2015-16</text:p>
      <text:p text:style-name="P1"/>
      <text:p text:style-name="P1">Programmazione quadrimestrale</text:p>
      <text:p text:style-name="P1"/>
      <text:p text:style-name="P1"><text:span text:style-name="T1">GEOGRAFIA</text:span> <text:s/>Classe quarta <text:s/>1° quadrimestre</text:p>
      <text:p text:style-name="P1"/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5">COMPETENZE<text:line-break/></text:p>
          </table:table-cell>
          <table:table-cell table:style-name="Tabella1.A1" office:value-type="string">
            <text:p text:style-name="P5">NUCLEI TEMATICI</text:p>
          </table:table-cell>
          <table:table-cell table:style-name="Tabella1.A1" office:value-type="string">
            <text:p text:style-name="P5">CONOSCENZE</text:p>
          </table:table-cell>
          <table:table-cell table:style-name="Tabella1.D1" office:value-type="string">
            <text:p text:style-name="P5">ABILITA'</text:p>
            <text:p text:style-name="P4">COMPETENZE FINALI</text:p>
          </table:table-cell>
        </table:table-row>
        <table:table-row table:style-name="Tabella1.2">
          <table:table-cell table:style-name="Tabella1.A2" office:value-type="string">
            <text:p text:style-name="P3"/>
            <text:p text:style-name="P3">1.</text:p>
            <text:p text:style-name="P3">Leggere l’organizzazione di un territorio, utilizzando il linguaggio, gli strumenti e i principi della geografia; saper interpretare tracce e fenomeni e compiere su di essi operazioni di classificazione, correlazione, inferenza e generalizzazione.</text:p>
          </table:table-cell>
          <table:table-cell table:style-name="Tabella1.A2" office:value-type="string">
            <text:p text:style-name="P3"/>
            <text:p text:style-name="P3">L’alunno è in grado di:</text:p>
            <text:p text:style-name="P3">- confrontare e trarre informazioni dai diversi tipi di carte geografiche;<text:line-break/>- rappresentare graficamente in scala spazi vissuti e percorsi noti;<text:line-break/>- orientarsi e muoversi nello spazio, utilizzando piante e carte stradali;<text:line-break/>- trarre informazioni da grafici e tabelle per descrivere (esporre, spiegare) fenomeni che si presentano sul territorio;<text:line-break/>- calcolare distanze su carte utilizzando la scala grafica e/o numerica;<text:line-break/>- rappresentare gli spostamenti nello spazio con semplici soluzioni grafiche o plastiche;<text:line-break/>- proporre semplici itinerari di viaggio, prevedendo diverse tappe sulla carta;<text:line-break/>- riconoscere sulla carta politica le regioni amministrative italiane. </text:p>
          </table:table-cell>
          <table:table-cell table:style-name="Tabella1.A2" office:value-type="string">
            <text:p text:style-name="P3"/>
            <text:p text:style-name="P3">L’alunno conosce:</text:p>
            <text:p text:style-name="P3">- i simboli essenziali del linguaggio specifico (uso del colore e dell’intensità del tratteggio; delle forme e delle dimensioni, ecc.);<text:line-break/>- le carte geografiche a diversa scala - numerica e grafica - (dalla grandissima scala della pianta alla piccolissima scala del planisfero e del globo geografico);<text:line-break/>- i principali elementi che contraddistinguono le carte geografiche fisiche, politiche, tematiche, ecc.<text:line-break/>- semplici grafici di diverso tipo e i cartogrammi per l’elaborazione dei dati statistici;<text:line-break/>- le fotografie aeree e le immagini da satellite.</text:p>
          </table:table-cell>
          <table:table-cell table:style-name="Tabella1.D2" office:value-type="string">
            <text:p text:style-name="P3"/>
            <text:p text:style-name="P3">- Leggere e conosce vari tipi di carte:mappe, piante, carte tematiche e carte geografiche fisiche, politiche relative all'italia.</text:p>
            <text:p text:style-name="P3"/>
            <text:p text:style-name="P3">Localizzare usando punti cardinali, meridiani e paralleli, un punto stabilito su una carta fisica o politica.</text:p>
            <text:p text:style-name="P3">Localizza sulla carta l'Italia usando le coordinate geografiche e utilizza tabelle e grafici.</text:p>
            <text:p text:style-name="P3"/>
            <text:p text:style-name="P3">Conosce gli elementi del clima e le fascie climaitiche Italiane.</text:p>
          </table:table-cell>
        </table:table-row>
        <text:soft-page-break/>
        <table:table-row table:style-name="Tabella1.3">
          <table:table-cell table:style-name="Tabella1.A2" office:value-type="string">
            <text:p text:style-name="P3">2</text:p>
            <text:p text:style-name="P3">Partendo dall’analisi dell’ambiente regionale, comprendere che ogni territorio è una struttura complessa e dinamica, caratterizzata dall’interazione tra uomo e ambiente: riconoscere le modificazioni apportate nel tempo dall’uomo sul territorio. </text:p>
          </table:table-cell>
          <table:table-cell table:style-name="Tabella1.A2" office:value-type="string">
            <text:p text:style-name="P3"/>
            <text:p text:style-name="P3">L’alunno è in grado di:</text:p>
            <text:p text:style-name="P3">- rilevare nel paesaggio i segni dell’attività umana;<text:line-break/>- mettere in relazione l’ambiente, le sue risorse e le condizioni di vita dell’uomo;<text:line-break/>- riconoscere alcune evidenti modificazioni apportate nel tempo dall’uomo sul territorio locale, regionale e nazionale, utilizzando strumenti di varia tipologia (cartografica, fotografica ecc.);<text:line-break/>- riflettere, a partire dalle proprie esperienze, sull’impatto, positivo o negativo, che le trasformazioni operate dall’uomo hanno avuto o possono avere sull’ambiente.</text:p>
          </table:table-cell>
          <table:table-cell table:style-name="Tabella1.A2" office:value-type="string">
            <text:p text:style-name="P3"/>
            <text:p text:style-name="P3">L’alunno conosce:</text:p>
            <text:p text:style-name="P3">- le caratteristiche del territorio in cui vive;<text:line-break/>- gli elementi naturali e antropici del territorio di appartenenza;<text:line-break/>- le risorse che hanno favorito l’insediamento umano nel proprio territorio e la loro mutazione nel tempo.</text:p>
          </table:table-cell>
          <table:table-cell table:style-name="Tabella1.D2" office:value-type="string">
            <text:p text:style-name="P3"/>
            <text:p text:style-name="P3">- Conoscere i princpali sistemi montuosi e collinari dell'Italia.</text:p>
            <text:p text:style-name="P3">Conosce le attività e le risorse dell'uomo in montagna e in collina.</text:p>
            <text:p text:style-name="P3"/>
            <text:p text:style-name="P3"/>
          </table:table-cell>
        </table:table-row>
        <text:soft-page-break/>
        <table:table-row table:style-name="Tabella1.4">
          <table:table-cell table:style-name="Tabella1.A2" office:value-type="string">
            <text:p text:style-name="P3"/>
            <text:p text:style-name="P3">3.</text:p>
            <text:p text:style-name="P3">Conoscere territori vicini e lontani e ambienti diversi, saperli confrontare, cogliendo i vari punti di vista con cui si può osservare la realtà geografica (geografia fisica, antropica, economica, politica, ecc.)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la1.A2" office:value-type="string">
            <text:p text:style-name="P3"/>
            <text:p text:style-name="P3"/>
            <text:p text:style-name="P3">L’alunno è in grado di:</text:p>
            <text:p text:style-name="P3">- individuare e descrivere gli elementi caratterizzanti dei paesaggi italiani (di montagna, collina, pianura, costieri, vulcanici, ecc.) con particolare attenzione a quelli regionali;<text:line-break/>- localizzare i principali “oggetti” geografici fisici (monti, fiumi, laghi…) e antropici (città, porti e aeroporti, infrastrutture…) in particolare dell’Italia;<text:line-break/>- individuare analogie e differenze (anche in relazione ai quadri socio-storici del passato) tra gli elementi caratterizzanti i principali paesaggi italiani;<text:line-break/>- localizzare sulla carta geografica dell’Italia la posizione delle regioni fisiche e amministrative;<text:line-break/>- localizzare sul planisfero e sul globo la posizione dell’Italia nell’Europa e nel mondo;<text:line-break/>- confrontare realtà spaziali vicine e formulare ipotesi di soluzione a problemi ecologici;<text:line-break/>- riconoscere l’importanza del patrimonio ambientale e culturale. </text:p>
            <text:p text:style-name="P3"/>
            <text:p text:style-name="P3"/>
            <text:p text:style-name="P3"/>
            <text:p text:style-name="P3"/>
          </table:table-cell>
          <table:table-cell table:style-name="Tabella1.A2" office:value-type="string">
            <text:p text:style-name="P3"/>
            <text:p text:style-name="P3"/>
            <text:p text:style-name="P3">L’alunno conosce:</text:p>
            <text:p text:style-name="P3">- i principali elementi dello spazio fisico (la morfologia, l’idrografia, il clima) e le loro relazioni con la vita e le attività dell’uomo;<text:line-break/> </text:p>
          </table:table-cell>
          <table:table-cell table:style-name="Tabella1.D2" office:value-type="string">
            <text:p text:style-name="P3"/>
            <text:p text:style-name="P3"><text:s/></text:p>
            <text:p text:style-name="P3">Conoscere la regione in cui vive:<text:line-break/>  - territorio, clima, ambiente;<text:line-break/>  - popolazione;<text:line-break/>  - le attività dell’uomo.- </text:p>
            <text:p text:style-name="P3"/>
            <text:p text:style-name="P3"> </text:p>
          </table:table-cell>
        </table:table-row>
        <text:soft-page-break/>
        <table:table-row table:style-name="Tabella1.5">
          <table:table-cell table:style-name="Tabella1.A5" office:value-type="string">
            <text:p text:style-name="P3"/>
            <text:p text:style-name="P3">4.</text:p>
            <text:p text:style-name="P3">Avere coscienza delle conseguenze positive e negative dell’azione dell’uomo sul territorio, rispettare l’ambiente e agire in modo responsabile nell’ottica di uno sviluppo sostenibile.</text:p>
          </table:table-cell>
          <table:table-cell table:style-name="Tabella1.A5" office:value-type="string">
            <text:p text:style-name="P3"/>
            <text:p text:style-name="P3"/>
            <text:p text:style-name="P3">L’alunno è in grado di:</text:p>
            <text:p text:style-name="P3">- cogliere le relazioni tra uomo, ambiente e sfruttamento/valorizzazione delle risorse;<text:line-break/>- mettere in relazione l’ambiente, le sue risorse e le condizioni di vita dell’uomo, rilevando comportamenti che possano avere una ricaduta positiva sul territorio;<text:line-break/>- partendo dalle proprie esperienze individuare l’impatto, positivo o negativo, che le trasformazioni operate dall’uomo hanno avuto e possono avere sull’ambiente;<text:line-break/>- analizzare, attraverso casi concreti a livello locale o nazionale, le conseguenze positive e negative delle attività umane sull’ambiente;<text:line-break/>- essere consapevoli dei rischi connessi a diverse forme di pericolosità (sismica, vulcanica, idrogeologica, chimica …);<text:line-break/>- formulare ipotesi relative a possibili interventi per migliorare l’ambiente in cui vive;<text:line-break/>- adottare comportamenti di rispetto e risparmio delle risorse naturali: acqua, energia e calore. </text:p>
          </table:table-cell>
          <table:table-cell table:style-name="Tabella1.A5" office:value-type="string">
            <text:p text:style-name="P3"/>
            <text:p text:style-name="P3"/>
            <text:p text:style-name="P3">L’alunno conosce:</text:p>
            <text:p text:style-name="P3">- gli elementi geografici, naturali e antropici del proprio territorio;<text:line-break/>- le trasformazioni operate dall’uomo nell’ambiente a lui noto;<text:line-break/>- i principali problemi ecologici del territorio locale, regionale e nazionale.</text:p>
          </table:table-cell>
          <table:table-cell table:style-name="Tabella1.D5" office:value-type="string">
            <text:p text:style-name="P3"/>
            <text:p text:style-name="P3"/>
            <text:p text:style-name="P3">Conosce gli aspetti ecologici del proprio ambiente.</text:p>
            <text:p text:style-name="P3"/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319cm" fo:margin-bottom="1.991cm" fo:margin-left="1.136cm" fo:margin-right="0.9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5M56S</meta:editing-duration>
    <meta:editing-cycles>13</meta:editing-cycles>
    <meta:generator>OpenOffice/4.1.2$Win32 OpenOffice.org_project/412m3$Build-9782</meta:generator>
    <dc:date>2016-01-18T14:00:48.21</dc:date>
    <meta:print-date>2015-12-27T10:17:39.65</meta:print-date>
    <meta:document-statistic meta:table-count="1" meta:image-count="0" meta:object-count="0" meta:page-count="4" meta:paragraph-count="43" meta:word-count="826" meta:character-count="5931"/>
    <meta:user-defined meta:name="Info 1"/>
    <meta:user-defined meta:name="Info 2"/>
    <meta:user-defined meta:name="Info 3"/>
    <meta:user-defined meta:name="Info 4"/>
  </office:meta>
</office:document-meta>
</file>