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479cm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5.265cm"/>
    </style:style>
    <style:style style:name="Tabella1.C" style:family="table-column">
      <style:table-column-properties style:column-width="6.35cm"/>
    </style:style>
    <style:style style:name="Tabella1.D" style:family="table-column">
      <style:table-column-properties style:column-width="1.958cm"/>
    </style:style>
    <style:style style:name="Tabella1.E" style:family="table-column">
      <style:table-column-properties style:column-width="2.037cm"/>
    </style:style>
    <style:style style:name="Tabella1.F" style:family="table-column">
      <style:table-column-properties style:column-width="2.011cm"/>
    </style:style>
    <style:style style:name="Tabella1.G" style:family="table-column">
      <style:table-column-properties style:column-width="1.931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1b136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MT" fo:font-size="10pt" officeooo:paragraph-rsid="0004f642" style:font-size-asian="10pt" style:font-name-complex="ArialM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MT" fo:font-size="10pt" officeooo:paragraph-rsid="0004f642" style:font-size-asian="10pt" style:font-name-complex="ArialMT" style:font-size-complex="10pt"/>
    </style:style>
    <style:style style:name="P4" style:family="paragraph" style:parent-style-name="Standard">
      <style:paragraph-properties style:text-autospace="none"/>
      <style:text-properties style:font-name="ArialMT" fo:font-size="10pt" officeooo:paragraph-rsid="0004f642" style:font-size-asian="10pt" style:font-name-complex="Arial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MT" fo:font-size="10pt" officeooo:paragraph-rsid="0004f642" style:font-size-asian="10pt" style:font-name-complex="ArialMT" style:font-size-complex="10pt"/>
    </style:style>
    <style:style style:name="P6" style:family="paragraph" style:parent-style-name="Standard">
      <style:paragraph-properties style:text-autospace="none"/>
      <style:text-properties fo:font-size="10pt" officeooo:paragraph-rsid="0004f642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mic Sans MS" fo:font-size="9pt" officeooo:paragraph-rsid="0004f642" style:font-size-asian="9pt" style:font-name-complex="Comic Sans MS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Comic Sans MS" fo:font-size="9pt" officeooo:paragraph-rsid="0004f642" style:font-size-asian="9pt" style:font-name-complex="Comic Sans MS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01b136"/>
    </style:style>
    <style:style style:name="P11" style:family="paragraph" style:parent-style-name="Table_20_Contents">
      <style:paragraph-properties fo:text-align="justify" style:justify-single-word="false"/>
      <style:text-properties officeooo:paragraph-rsid="0001b136"/>
    </style:style>
    <style:style style:name="P12" style:family="paragraph" style:parent-style-name="Table_20_Contents" style:list-style-name="L1">
      <style:paragraph-properties fo:text-align="justify" style:justify-single-word="false"/>
      <style:text-properties officeooo:paragraph-rsid="0001b136"/>
    </style:style>
    <style:style style:name="P13" style:family="paragraph" style:parent-style-name="Table_20_Contents" style:list-style-name="L2">
      <style:paragraph-properties fo:text-align="justify" style:justify-single-word="false"/>
      <style:text-properties officeooo:paragraph-rsid="0001b136"/>
    </style:style>
    <style:style style:name="P14" style:family="paragraph" style:parent-style-name="Table_20_Contents" style:list-style-name="L3">
      <style:paragraph-properties fo:text-align="justify" style:justify-single-word="false"/>
      <style:text-properties officeooo:paragraph-rsid="0001b136"/>
    </style:style>
    <style:style style:name="P15" style:family="paragraph" style:parent-style-name="Table_20_Contents">
      <style:text-properties officeooo:rsid="0001b136"/>
    </style:style>
    <style:style style:name="P16" style:family="paragraph" style:parent-style-name="Table_20_Contents">
      <style:paragraph-properties fo:text-align="justify" style:justify-single-word="false"/>
      <style:text-properties officeooo:rsid="0001b136" officeooo:paragraph-rsid="0001b136"/>
    </style:style>
    <style:style style:name="P17" style:family="paragraph" style:parent-style-name="Table_20_Contents" style:list-style-name="L1">
      <style:paragraph-properties fo:text-align="justify" style:justify-single-word="false"/>
      <style:text-properties officeooo:rsid="0001b136" officeooo:paragraph-rsid="0001b136"/>
    </style:style>
    <style:style style:name="P18" style:family="paragraph" style:parent-style-name="Table_20_Contents" style:list-style-name="L5">
      <style:text-properties officeooo:paragraph-rsid="0004f642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paragraph-rsid="0001b136" style:font-weight-asian="bold" style:font-weight-complex="bold"/>
    </style:style>
    <style:style style:name="P20" style:family="paragraph" style:parent-style-name="Table_20_Contents" style:list-style-name="L1">
      <style:paragraph-properties fo:margin-left="-0.123cm" fo:margin-right="0.035cm" fo:text-align="justify" style:justify-single-word="false" fo:text-indent="0cm" style:auto-text-indent="false">
        <style:tab-stops>
          <style:tab-stop style:position="0.873cm"/>
          <style:tab-stop style:position="0.926cm"/>
        </style:tab-stops>
      </style:paragraph-properties>
      <style:text-properties officeooo:paragraph-rsid="0001b136"/>
    </style:style>
    <style:style style:name="T1" style:family="text">
      <style:text-properties officeooo:rsid="0001b136"/>
    </style:style>
    <style:style style:name="T2" style:family="text">
      <style:text-properties officeooo:rsid="0004f642"/>
    </style:style>
    <style:style style:name="T3" style:family="text">
      <style:text-properties style:font-name="ArialMT" style:font-name-complex="ArialMT"/>
    </style:style>
    <style:style style:name="T4" style:family="text">
      <style:text-properties fo:font-weight="bold" officeooo:rsid="0001b136" style:font-weight-asian="bold" style:font-weight-complex="bold"/>
    </style:style>
    <style:style style:name="T5" style:family="text">
      <style:text-properties officeooo:rsid="0005b9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STITUTO COMPRENSIVO DI PRIMIERO</text:span></text:p>
      <text:p text:style-name="P1"><text:span text:style-name="T1">DIPARTIMENTO: ITALIANO CLASSE 5^</text:span></text:p>
      <text:list xml:id="list37318403" text:style-name="L1">
        <text:list-item>
          <text:p text:style-name="P17"/>
        </text:list-item>
      </text:list>
      <text:p text:style-name="P1"><text:span text:style-name="T1">SUDDIVISIONE BIMESTRALE ( agg</text:span><text:span text:style-name="T5">iornato</text:span><text:span text:style-name="T1"> </text:span><text:span text:style-name="T5">a</text:span><text:span text:style-name="T1">l 25 novembre 2015)</text:span></text:p>
      <text:p text:style-name="P1"><text:span text:style-name="T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table:number-columns-spanned="7" office:value-type="string">
            <text:p text:style-name="P19"><text:span text:style-name="T1">COMPETENZA 1</text:span></text:p>
            <text:p text:style-name="P19"><text:span text:style-name="T1">Interagire e comunicare oralmente in contesti di diversa na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7" office:value-type="string">
            <text:p text:style-name="P10"><text:span text:style-name="T1">NUCLEO FONDANTE: </text:span><text:span text:style-name="T4">ascolto e parl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0"><text:span text:style-name="T1">ABILITA'</text:span></text:p>
          </table:table-cell>
          <table:table-cell table:style-name="Tabella1.A3" office:value-type="string">
            <text:p text:style-name="P10"><text:span text:style-name="T1">CONOSCENZE</text:span></text:p>
          </table:table-cell>
          <table:table-cell table:style-name="Tabella1.A3" office:value-type="string">
            <text:p text:style-name="P10"><text:span text:style-name="T1">ATTIVITA'</text:span></text:p>
          </table:table-cell>
          <table:table-cell table:style-name="Tabella1.A3" office:value-type="string">
            <text:p text:style-name="P10"><text:span text:style-name="T1">1°</text:span></text:p>
            <text:p text:style-name="P10"><text:span text:style-name="T1">bim.</text:span></text:p>
          </table:table-cell>
          <table:table-cell table:style-name="Tabella1.A3" office:value-type="string">
            <text:p text:style-name="P10"><text:span text:style-name="T1">2°</text:span></text:p>
            <text:p text:style-name="P10"><text:span text:style-name="T1">bim.</text:span></text:p>
          </table:table-cell>
          <table:table-cell table:style-name="Tabella1.A3" office:value-type="string">
            <text:p text:style-name="P10"><text:span text:style-name="T1">3°</text:span></text:p>
            <text:p text:style-name="P10"><text:span text:style-name="T1">bim.</text:span></text:p>
          </table:table-cell>
          <table:table-cell table:style-name="Tabella1.A2" office:value-type="string">
            <text:p text:style-name="P10"><text:span text:style-name="T1">4°</text:span></text:p>
            <text:p text:style-name="P10"><text:span text:style-name="T1">bim.</text:span></text:p>
          </table:table-cell>
        </table:table-row>
        <table:table-row>
          <table:table-cell table:style-name="Tabella1.A3" table:number-rows-spanned="15" office:value-type="string">
            <text:p text:style-name="P11"><text:span text:style-name="T1">L'alunno quando ascolta è in grado di:</text:span></text:p>
            <text:list xml:id="list39207937" text:continue-numbering="true" text:style-name="L1">
              <text:list-item>
                <text:p text:style-name="P12"><text:span text:style-name="T1">assumere l'ascolto come compito individuale e collettivo, attuando un ascolto attivo;</text:span></text:p>
              </text:list-item>
              <text:list-item>
                <text:p text:style-name="P12"><text:span text:style-name="T1">mantenere l'attenzione per un tempo e a un livello adeguato;</text:span></text:p>
              </text:list-item>
              <text:list-item>
                <text:p text:style-name="P12"><text:span text:style-name="T1">attuare processi di controllo rendendosi conto di non aver capito e <text:s/>chiedere spiegazioni;</text:span></text:p>
              </text:list-item>
              <text:list-item>
                <text:p text:style-name="P12"><text:span text:style-name="T1">comprendere le informazioni essenziali e riconoscere lo scopo di un testo orale anche trasmesso dai media.</text:span></text:p>
                <text:p text:style-name="P12"><text:span text:style-name="T1"/></text:p>
              </text:list-item>
            </text:list>
            <text:p text:style-name="P11"><text:span text:style-name="T1">Negli scambi comunicativi l'alunno è in grado di:</text:span></text:p>
            <text:list xml:id="list37374861" text:style-name="L2">
              <text:list-item>
                <text:p text:style-name="P13"><text:span text:style-name="T1">partecipare alle diverse situazioni comunicative </text:span><text:soft-page-break/><text:span text:style-name="T1">rispettando il turno per prendere la parola;</text:span></text:p>
              </text:list-item>
              <text:list-item>
                <text:p text:style-name="P13"><text:span text:style-name="T1">ascoltare rispettare le posizioni altrui, aggiungere informazioni pertinenti;</text:span></text:p>
              </text:list-item>
              <text:list-item>
                <text:p text:style-name="P13"><text:span text:style-name="T1">esprimere le proprie idee in modo chiaro e coerente;</text:span></text:p>
              </text:list-item>
              <text:list-item>
                <text:p text:style-name="P13"><text:span text:style-name="T1">fornire motivazioni a supporto della propria idea.</text:span></text:p>
                <text:p text:style-name="P13"><text:span text:style-name="T1"/></text:p>
              </text:list-item>
            </text:list>
            <text:p text:style-name="P11"><text:span text:style-name="T1">Nell'esposizione orale l'alunno è in grado di :</text:span></text:p>
            <text:list xml:id="list37388915" text:style-name="L3">
              <text:list-item>
                <text:p text:style-name="P14"><text:span text:style-name="T1">organizzare un breve discorso su un tema affrontato in classe o una breve esposizione su un argomento di studio;</text:span></text:p>
              </text:list-item>
              <text:list-item>
                <text:p text:style-name="P14"><text:span text:style-name="T1">riferire le sue esperienze personali organizzando l'esposizione in modo chiaro, completo e rispettando un ordine logico;</text:span></text:p>
              </text:list-item>
              <text:list-item>
                <text:p text:style-name="P14"><text:span text:style-name="T1">utilizzare un lessico sempre più ricco e specifico;</text:span></text:p>
              </text:list-item>
              <text:list-item>
                <text:p text:style-name="P14"><text:span text:style-name="T1">usare registri linguistici diversi in relazione al contesto.</text:span></text:p>
              </text:list-item>
            </text:list>
            <text:list xml:id="list39198369" text:continue-list="list39207937" text:style-name="L1">
              <text:list-header>
                <text:p text:style-name="P20"><text:span text:style-name="T1"/></text:p>
              </text:list-header>
            </text:list>
          </table:table-cell>
          <table:table-cell table:style-name="Tabella1.A3" table:number-rows-spanned="15" office:value-type="string">
            <text:p text:style-name="P15">L’alunno conosce:</text:p>
            <text:p text:style-name="P15"/>
            <text:list xml:id="list37448032" text:style-name="L5">
              <text:list-item>
                <text:p text:style-name="P18"><text:span text:style-name="T1">le strategie essenziali dell’ascolto finalizzato e dell’ascolto attivo;</text:span></text:p>
              </text:list-item>
              <text:list-item>
                <text:p text:style-name="P18"><text:span text:style-name="T1">il lessico di uso quotidiano e relativo ad argomenti di esperienza personale o trattati in classe;</text:span></text:p>
              </text:list-item>
              <text:list-item>
                <text:p text:style-name="P18"><text:span text:style-name="T1">informazioni principali di un testo orale;</text:span></text:p>
              </text:list-item>
              <text:list-item>
                <text:p text:style-name="P18"><text:span text:style-name="T1">principali scopi e finalità di una comunicazione;</text:span></text:p>
              </text:list-item>
              <text:list-item>
                <text:p text:style-name="P18"><text:span text:style-name="T1">le modalità che regolano la conversazione e la discussione;</text:span></text:p>
              </text:list-item>
              <text:list-item>
                <text:p text:style-name="P18"><text:span text:style-name="T1">aspetti formali della comunicazione </text:span><text:soft-page-break/><text:span text:style-name="T1">interpersonale (forme di cortesia);</text:span></text:p>
              </text:list-item>
              <text:list-item>
                <text:p text:style-name="P18"><text:span text:style-name="T1">elementi fondamentali della struttura della frase.</text:span></text:p>
              </text:list-item>
            </text:list>
            <text:p text:style-name="P16"/>
          </table:table-cell>
          <table:table-cell table:style-name="Tabella1.A3" office:value-type="string">
            <text:p text:style-name="P5">Ascolta con attenzione e comprende le diverse comunicazioni degli insegnanti (consegne/spiegazioni/narrazioni).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4">Ascolta e comprende gli interventi dei compagni.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4">Presta attenzione alle conversazioni ed ai diversi interlocutori.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4">Ascolta e comprende messaggi trasmessi/provenienti da mezzi audiovisivi e <text:span text:style-name="T2">i</text:span>nizia a rendersi conto dei diversi punti di vista.</text:p>
            <text:p text:style-name="P2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4">Inizia a comprendere comunicazioni via via più complesse dal punto di vista sintattico lessicale.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4">Guidato dall’insegnante e/o con l’aiuto di strategie si avvia a prendere appunti.</text:p>
            <text:p text:style-name="P2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4">Attua processi di controllo rendendosi</text:p>
            <text:p text:style-name="P4">conto di non aver capito e chiedendo</text:p>
            <text:p text:style-name="P3">spiegazioni.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4">Si esprime spontaneamente nelle diverse situazioni comunicative, interagendo e cooperando con i compagni e/o altri interlocutori.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4">Partecipa alle conversazioni in modo</text:p>
            <text:p text:style-name="P4">pertinente e rispetta i turni secondo le modalità stabilite.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4">Si esprime in modo più chiaro e corretto utilizzando un lessico via via più ricco e specifico, avvalendosi dell’apporto delle varie discipline.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6"><text:span text:style-name="T3">Usa registri linguistici diversi in relazione al contesto.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4">Comincia ad organizzare le esposizioni in modo autonomo secondo schemi opportuni.</text:p>
            <text:p text:style-name="P2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4">Si avvia a parafrasare testi, riproponendo con parole proprie il contenuto di testi letterali adatti all’età.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4">Recita poesie e filastrocche rispettando il ritmo e con espressività.</text:p>
            <text:p text:style-name="P7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17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7:09:15.03</meta:creation-date>
    <dc:date>2015-11-25T19:03:18.48</dc:date>
    <meta:editing-duration>PT20M23S</meta:editing-duration>
    <meta:editing-cycles>2</meta:editing-cycles>
    <meta:generator>LibreOffice/3.6$Windows_x86 LibreOffice_project/58f22d5-270d05a-e2abed1-ea17a85-9b5702</meta:generator>
    <meta:document-statistic meta:table-count="1" meta:image-count="0" meta:object-count="0" meta:page-count="2" meta:paragraph-count="57" meta:word-count="464" meta:character-count="3145" meta:non-whitespace-character-count="2756"/>
  </office:meta>
</office:document-meta>
</file>