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/>
    <style:font-face style:name="arial" svg:font-family="arial, 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42cm" fo:margin-left="0.037cm" table:align="left"/>
    </style:style>
    <style:style style:name="Tabella1.A" style:family="table-column">
      <style:table-column-properties style:column-width="6.773cm"/>
    </style:style>
    <style:style style:name="Tabella1.B" style:family="table-column">
      <style:table-column-properties style:column-width="5.821cm"/>
    </style:style>
    <style:style style:name="Tabella1.C" style:family="table-column">
      <style:table-column-properties style:column-width="5.159cm"/>
    </style:style>
    <style:style style:name="Tabella1.D" style:family="table-column">
      <style:table-column-properties style:column-width="1.667cm"/>
    </style:style>
    <style:style style:name="Tabella1.E" style:family="table-column">
      <style:table-column-properties style:column-width="0.053cm"/>
    </style:style>
    <style:style style:name="Tabella1.F" style:family="table-column">
      <style:table-column-properties style:column-width="2.037cm"/>
    </style:style>
    <style:style style:name="Tabella1.G" style:family="table-column">
      <style:table-column-properties style:column-width="2.011cm"/>
    </style:style>
    <style:style style:name="Tabella1.H" style:family="table-column">
      <style:table-column-properties style:column-width="1.921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444444" style:font-name="Times New Roman" fo:font-size="12pt" fo:letter-spacing="normal" fo:font-style="normal" fo:font-weight="normal" officeooo:paragraph-rsid="0008b8f7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2pt" officeooo:paragraph-rsid="0008b8f7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08b8f7" style:font-size-asian="12pt" style:font-size-complex="12pt"/>
    </style:style>
    <style:style style:name="P4" style:family="paragraph" style:parent-style-name="Text_20_body" style:list-style-name="L9">
      <style:paragraph-properties fo:margin-top="0cm" fo:margin-bottom="0cm" style:contextual-spacing="false" style:line-height-at-least="0.503cm" fo:text-align="start" style:justify-single-word="false" fo:widows="1" fo:padding="0cm" fo:border="none"/>
      <style:text-properties officeooo:paragraph-rsid="0008b8f7"/>
    </style:style>
    <style:style style:name="P5" style:family="paragraph" style:parent-style-name="Text_20_body" style:list-style-name="L10">
      <style:paragraph-properties fo:margin-top="0cm" fo:margin-bottom="0cm" style:contextual-spacing="false" style:line-height-at-least="0.503cm" fo:text-align="start" style:justify-single-word="false" fo:widows="1" fo:padding="0cm" fo:border="none"/>
      <style:text-properties officeooo:paragraph-rsid="0008b8f7"/>
    </style:style>
    <style:style style:name="P6" style:family="paragraph" style:parent-style-name="Text_20_body" style:list-style-name="L11">
      <style:paragraph-properties fo:margin-top="0cm" fo:margin-bottom="0cm" style:contextual-spacing="false" style:line-height-at-least="0.503cm" fo:text-align="start" style:justify-single-word="false" fo:widows="1" fo:padding="0cm" fo:border="none"/>
      <style:text-properties officeooo:paragraph-rsid="0008b8f7"/>
    </style:style>
    <style:style style:name="P7" style:family="paragraph" style:parent-style-name="Text_20_body" style:list-style-name="L13">
      <style:paragraph-properties fo:margin-top="0cm" fo:margin-bottom="0cm" style:contextual-spacing="false" style:line-height-at-least="0.503cm" fo:text-align="start" style:justify-single-word="false" fo:widows="1" fo:padding="0cm" fo:border="none"/>
      <style:text-properties officeooo:paragraph-rsid="0008b8f7"/>
    </style:style>
    <style:style style:name="P8" style:family="paragraph" style:parent-style-name="Standard">
      <style:paragraph-properties style:text-autospace="none"/>
      <style:text-properties style:font-name="ArialMT" fo:font-size="10pt" officeooo:paragraph-rsid="0008b8f7" style:font-size-asian="10pt" style:font-name-complex="ArialMT" style:font-size-complex="10pt"/>
    </style:style>
    <style:style style:name="P9" style:family="paragraph" style:parent-style-name="Standard">
      <style:paragraph-properties style:text-autospace="none"/>
      <style:text-properties style:font-name="ArialMT" fo:font-size="10pt" officeooo:paragraph-rsid="000a50b8" style:font-size-asian="10pt" style:font-name-complex="ArialM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MT" fo:font-size="10pt" officeooo:paragraph-rsid="000a50b8" style:font-size-asian="10pt" style:font-name-complex="ArialMT" style:font-size-complex="10pt"/>
    </style:style>
    <style:style style:name="P11" style:family="paragraph" style:parent-style-name="Standard">
      <style:paragraph-properties style:text-autospace="none"/>
      <style:text-properties fo:font-size="10pt" officeooo:paragraph-rsid="0008b8f7" style:font-size-asian="10pt" style:font-size-complex="10pt"/>
    </style:style>
    <style:style style:name="P12" style:family="paragraph" style:parent-style-name="Standard">
      <style:text-properties officeooo:paragraph-rsid="0008b8f7"/>
    </style:style>
    <style:style style:name="P13" style:family="paragraph" style:parent-style-name="Standard">
      <style:paragraph-properties style:text-autospace="none"/>
      <style:text-properties style:font-name="TimesNewRomanPSMT" fo:font-size="10pt" officeooo:paragraph-rsid="0008b8f7" style:font-size-asian="10pt" style:font-name-complex="TimesNewRomanPSM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officeooo:paragraph-rsid="0008b8f7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08b8f7" style:font-weight-asian="bold" style:font-weight-complex="bold"/>
    </style:style>
    <style:style style:name="T1" style:family="text">
      <style:text-properties officeooo:rsid="0001b136"/>
    </style:style>
    <style:style style:name="T2" style:family="text">
      <style:text-properties officeooo:rsid="0019ff1f"/>
    </style:style>
    <style:style style:name="T3" style:family="text">
      <style:text-properties officeooo:rsid="00166931"/>
    </style:style>
    <style:style style:name="T4" style:family="text">
      <style:text-properties style:font-name="Times New Roman" fo:font-size="12pt" officeooo:rsid="0001b136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officeooo:rsid="0001b136" style:font-size-asian="12pt" style:font-size-complex="12pt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normal" officeooo:rsid="0008b8f7" style:font-size-asian="12pt" style:font-size-complex="12pt"/>
    </style:style>
    <style:style style:name="T8" style:family="text">
      <style:text-properties fo:font-variant="normal" fo:text-transform="none" fo:color="#444444" fo:font-size="12pt" fo:letter-spacing="normal" fo:font-style="normal" fo:font-weight="normal" officeooo:rsid="0001b136" style:font-size-asian="12pt" style:font-size-complex="12pt"/>
    </style:style>
    <style:style style:name="T9" style:family="text">
      <style:text-properties fo:font-variant="normal" fo:text-transform="none" fo:color="#444444" fo:letter-spacing="normal" fo:font-style="normal" fo:font-weight="normal" officeooo:rsid="0001b136"/>
    </style:style>
    <style:style style:name="T10" style:family="text">
      <style:text-properties style:font-name-complex="ArialMT"/>
    </style:style>
    <style:style style:name="T11" style:family="text">
      <style:text-properties style:font-name="ArialMT" style:font-name-complex="ArialMT"/>
    </style:style>
    <style:style style:name="T12" style:family="text">
      <style:text-properties style:font-name="ArialMT" officeooo:rsid="0008b8f7" style:font-name-complex="ArialMT"/>
    </style:style>
    <style:style style:name="T13" style:family="text">
      <style:text-properties officeooo:rsid="0008b8f7"/>
    </style:style>
    <style:style style:name="T14" style:family="text">
      <style:text-properties fo:font-size="12pt" officeooo:rsid="0001b136"/>
    </style:style>
    <style:style style:name="T15" style:family="text">
      <style:text-properties fo:font-weight="bold" officeooo:rsid="0008b8f7" style:font-weight-asian="bold" style:font-weight-complex="bold"/>
    </style:style>
    <style:style style:name="T16" style:family="text">
      <style:text-properties fo:font-weight="bold" officeooo:rsid="000c30c1" style:font-weight-asian="bold" style:font-weight-complex="bold"/>
    </style:style>
    <style:style style:name="T17" style:family="text">
      <style:text-properties officeooo:rsid="000c30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table:number-columns-spanned="8" office:value-type="string">
            <text:p text:style-name="P15"><text:span text:style-name="T1">COMPETENZA </text:span><text:span text:style-name="T13">4</text:span></text:p>
            <text:p text:style-name="P15"><text:span text:style-name="T13">Riflettere sulla lingua e sulle regole di funzion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8" office:value-type="string">
            <text:p text:style-name="P14"><text:span text:style-name="T1">NUCLEO FONDANTE: </text:span><text:span text:style-name="T16">r</text:span><text:span text:style-name="T15">iflessione lingui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4"><text:span text:style-name="T1">ABILITA'</text:span></text:p>
          </table:table-cell>
          <table:table-cell table:style-name="Tabella1.A3" office:value-type="string">
            <text:p text:style-name="P14"><text:span text:style-name="T1">CONOSCENZE</text:span></text:p>
          </table:table-cell>
          <table:table-cell table:style-name="Tabella1.A3" office:value-type="string">
            <text:p text:style-name="P14"><text:span text:style-name="T1">ATTIVITA'</text:span></text:p>
          </table:table-cell>
          <table:table-cell table:style-name="Tabella1.A3" office:value-type="string">
            <text:p text:style-name="P14"><text:span text:style-name="T1">1°</text:span></text:p>
            <text:p text:style-name="P14"><text:span text:style-name="T1">bim.</text:span></text:p>
          </table:table-cell>
          <table:table-cell table:style-name="Tabella1.A3" table:number-columns-spanned="2" office:value-type="string">
            <text:p text:style-name="P14"><text:span text:style-name="T1">2°</text:span></text:p>
            <text:p text:style-name="P14"><text:span text:style-name="T1">bim.</text:span></text:p>
          </table:table-cell>
          <table:covered-table-cell/>
          <table:table-cell table:style-name="Tabella1.A3" office:value-type="string">
            <text:p text:style-name="P14"><text:span text:style-name="T1">3°</text:span></text:p>
            <text:p text:style-name="P14"><text:span text:style-name="T1">bim.</text:span></text:p>
          </table:table-cell>
          <table:table-cell table:style-name="Tabella1.A2" office:value-type="string">
            <text:p text:style-name="P14"><text:span text:style-name="T1">4°</text:span></text:p>
            <text:p text:style-name="P14"><text:span text:style-name="T1">bim.</text:span></text:p>
          </table:table-cell>
        </table:table-row>
        <table:table-row>
          <table:table-cell table:style-name="Tabella1.A3" table:number-rows-spanned="16" office:value-type="string">
            <text:p text:style-name="P1"><text:span text:style-name="T1">L’alunno è in grado di riflettere sulla lingua italiana.</text:span></text:p>
            <text:p text:style-name="P3">Per quanto riguarda il processo comunicativo, l'alunno è in grado di:</text:p>
            <text:list xml:id="list38606949" text:style-name="L9">
              <text:list-item>
                <text:p text:style-name="P4"><text:span text:style-name="T5">usare la lingua in modo consapevole ed efficace;</text:span></text:p>
              </text:list-item>
              <text:list-item>
                <text:p text:style-name="P4"><text:span text:style-name="T5">riconoscere scopi diversi nella comunicazione.</text:span></text:p>
                <text:p text:style-name="P4"><text:span text:style-name="T5"/></text:p>
              </text:list-item>
            </text:list>
            <text:p text:style-name="P3">Per quanto riguarda l’analisi morfologica e semantica della parola, l'alunno è in grado di:</text:p>
            <text:list xml:id="list38614006" text:style-name="L10">
              <text:list-item>
                <text:p text:style-name="P5"><text:span text:style-name="T5">riconoscere i principali meccanismi di formazione e modifica delle parole;</text:span></text:p>
              </text:list-item>
              <text:list-item>
                <text:p text:style-name="P5"><text:span text:style-name="T5">operare modifiche sulle parole (derivazione, alterazione, composizione);</text:span></text:p>
              </text:list-item>
              <text:list-item>
                <text:p text:style-name="P5"><text:span text:style-name="T5">utilizzare diverse strategie per fare ipotesi sul significato delle parole non conosciute (partenza dal contesto, somiglianza tra le parole, uso di base del dizionario);</text:span></text:p>
              </text:list-item>
              <text:list-item>
                <text:p text:style-name="P5"><text:soft-page-break/><text:span text:style-name="T5">individuare corrispondenze lessicali tra dialetto e lingua nazionale.</text:span></text:p>
                <text:p text:style-name="P5"><text:span text:style-name="T5"/></text:p>
              </text:list-item>
            </text:list>
            <text:p text:style-name="P3">Per quanto riguarda l’analisi grammaticale e logica, l'alunno è in grado di:</text:p>
            <text:list xml:id="list38627572" text:style-name="L11">
              <text:list-item>
                <text:p text:style-name="P6"><text:span text:style-name="T5">riconoscere, denominare ed analizzare le parti principali del discorso;</text:span></text:p>
              </text:list-item>
              <text:list-item>
                <text:p text:style-name="P6"><text:span text:style-name="T5">sperimentare l’uso del verbo anche con tempi e modi diversi modificando frasi in dipendenza dai contesti;</text:span></text:p>
              </text:list-item>
              <text:list-item>
                <text:p text:style-name="P6"><text:span text:style-name="T5">scoprire/riconoscere e denominare gli elementi basilari della frase minima;</text:span></text:p>
              </text:list-item>
              <text:list-item>
                <text:p text:style-name="P6"><text:span text:style-name="T5">ampliare la frase minima con l’aggiunta di complementi.</text:span></text:p>
              </text:list-item>
            </text:list>
            <text:p text:style-name="P2"><text:span text:style-name="T9"/></text:p>
          </table:table-cell>
          <table:table-cell table:style-name="Tabella1.A3" table:number-rows-spanned="16" office:value-type="string">
            <text:p text:style-name="P1"><text:span text:style-name="T1">L’alunno conosce:</text:span></text:p>
            <text:list xml:id="list38636912" text:style-name="L13">
              <text:list-item>
                <text:p text:style-name="P7"><text:span text:style-name="T5">i principali elementi della comunicazione ed i diversi tipi di linguaggio;</text:span></text:p>
              </text:list-item>
              <text:list-item>
                <text:p text:style-name="P7"><text:span text:style-name="T5">prefissi, suffissi, parole semplici, derivate, alterate, composte, neologismi, prestiti linguistici d’uso corrente;</text:span></text:p>
              </text:list-item>
              <text:list-item>
                <text:p text:style-name="P7"><text:span text:style-name="T5">sinonimi e contrari; parole ad alta frequenza;</text:span></text:p>
              </text:list-item>
              <text:list-item>
                <text:p text:style-name="P7"><text:span text:style-name="T5">struttura di un dizionario di base di italiano, principali tipi di informazioni contenute e simbologia usata;</text:span></text:p>
              </text:list-item>
              <text:list-item>
                <text:p text:style-name="P7"><text:span text:style-name="T5">parti variabili ed invariabili del discorso e loro funzione logica;</text:span></text:p>
              </text:list-item>
              <text:list-item>
                <text:p text:style-name="P7"><text:span text:style-name="T5">predicato con le espansioni necessarie al completamento del significato;</text:span></text:p>
              </text:list-item>
              <text:list-item>
                <text:p text:style-name="P7"><text:span text:style-name="T5">soggetto nei suoi diversi </text:span><text:soft-page-break/><text:span text:style-name="T5">aspetti;</text:span></text:p>
              </text:list-item>
              <text:list-item>
                <text:p text:style-name="P7"><text:span text:style-name="T5">elementi fondamentali della coesione testuale: concordanze, pronomi, principali congiunzion</text:span><text:span text:style-name="T7">i.</text:span></text:p>
              </text:list-item>
            </text:list>
            <text:p text:style-name="P2"><text:span text:style-name="T9"/></text:p>
          </table:table-cell>
          <table:table-cell table:style-name="Tabella1.A3" office:value-type="string">
            <text:p text:style-name="P8">Consolida correttamente le norme grafiche <text:span text:style-name="T2">ed ortografiche.</text:span></text:p>
          </table:table-cell>
          <table:table-cell table:style-name="Tabella1.A3" table:number-columns-spanned="2" office:value-type="string">
            <text:p text:style-name="P14"><text:span text:style-name="T1"/></text:p>
          </table:table-cell>
          <table:covered-table-cell/>
          <table:table-cell table:style-name="Tabella1.A3" office:value-type="string">
            <text:p text:style-name="P14"><text:span text:style-name="T1"/></text:p>
          </table:table-cell>
          <table:table-cell table:style-name="Tabella1.A3" office:value-type="string">
            <text:p text:style-name="P14"><text:span text:style-name="T1"/></text:p>
          </table:table-cell>
          <table:table-cell table:style-name="Tabella1.A2" office:value-type="string">
            <text:p text:style-name="P14"><text:span text:style-name="T1"/></text:p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8">Riconosce e analizza articoli e nomi operando modificazioni e derivazioni.</text:p>
            <text:p text:style-name="P8"/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8">Riconosce e analizza i verbi scoprendo funzioni e variabilità in relazione a modi e tempi.</text:p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1"><text:span text:style-name="T11">Riconosce ed analizza gli aggettivi scoprendone la variabilità e le diverse</text:span></text:p>
            <text:p text:style-name="P8">funzioni (qualificativi, possessivi, dimostrativi).</text:p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1"><text:span text:style-name="T11">Riconosce ed analizza i pronomi.</text:span></text:p>
            <text:p text:style-name="P13"><text:span text:style-name="T10"/></text:p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1"><text:span text:style-name="T11">Riconosce ed analizza avverbi e congiunzioni.</text:span></text:p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1"><text:span text:style-name="T11">Sviluppa/riduce frasi per sintagmi categoriali</text:span></text:p>
            <text:p text:style-name="P8">(con domande) approfondendo il concetto di espansione.</text:p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1"><text:span text:style-name="T12">Riconosce alcuni complementi.</text:span></text:p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8">Arricchisce progressivamente il</text:p>
            <text:p text:style-name="P8">lessico(sinonimi, <text:span text:style-name="T13">o</text:span>monimi,…).</text:p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8">Usa il dizionario.</text:p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8">Riconosce vocaboli entrati nell’uso comune, provenienti da lingue straniere.</text:p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8">Conosce ed utilizza pause intonazioni, gestualità come risorsa del parlato nell’esposizione di esperienze personali e di argomenti di studio.</text:p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8">Utilizza la punteggiatura in funzione demarcativa ed espressiva.</text:p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9">Guidato, ricerca il significato e l’origine delle parole.</text:p>
            <text:p text:style-name="P10"/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9">Riconosce differenze linguistiche tra forme dialettali e non.</text:p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4"/>
          </table:table-cell>
          <table:table-cell table:style-name="Tabella1.A3" table:number-columns-spanned="2" office:value-type="string">
            <text:p text:style-name="P14"/>
          </table:table-cell>
          <table:covered-table-cell/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/>
    <style:font-face style:name="arial" svg:font-family="arial, 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41:55.55</meta:creation-date>
    <dc:date>2015-11-25T19:05:23.05</dc:date>
    <meta:editing-duration>PT8M17S</meta:editing-duration>
    <meta:editing-cycles>3</meta:editing-cycles>
    <meta:generator>LibreOffice/3.6$Windows_x86 LibreOffice_project/58f22d5-270d05a-e2abed1-ea17a85-9b5702</meta:generator>
    <meta:document-statistic meta:table-count="1" meta:image-count="0" meta:object-count="0" meta:page-count="2" meta:paragraph-count="55" meta:word-count="407" meta:character-count="2910" meta:non-whitespace-character-count="2576"/>
  </office:meta>
</office:document-meta>
</file>