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arial" svg:font-family="arial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42cm" fo:margin-left="0.037cm" table:align="left"/>
    </style:style>
    <style:style style:name="Tabella1.A" style:family="table-column">
      <style:table-column-properties style:column-width="6.773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4.921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0.053cm"/>
    </style:style>
    <style:style style:name="Tabella1.F" style:family="table-column">
      <style:table-column-properties style:column-width="2.037cm"/>
    </style:style>
    <style:style style:name="Tabella1.G" style:family="table-column">
      <style:table-column-properties style:column-width="2.011cm"/>
    </style:style>
    <style:style style:name="Tabella1.H" style:family="table-column">
      <style:table-column-properties style:column-width="1.92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 style:list-style-name="L11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444444" style:font-name="Times New Roman" fo:font-size="12pt" fo:letter-spacing="normal" fo:font-style="normal" fo:font-weight="normal" officeooo:paragraph-rsid="00166931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444444" style:font-name="arial" fo:font-size="9pt" fo:letter-spacing="normal" fo:font-style="normal" fo:font-weight="normal" officeooo:paragraph-rsid="00166931"/>
    </style:style>
    <style:style style:name="P4" style:family="paragraph" style:parent-style-name="Text_20_body" style:list-style-name="L11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officeooo:paragraph-rsid="00166931"/>
    </style:style>
    <style:style style:name="P5" style:family="paragraph" style:parent-style-name="Text_20_body" style:list-style-name="L11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style:font-name="Times New Roman" fo:font-size="12pt" officeooo:paragraph-rsid="00166931" style:font-size-asian="12pt" style:font-size-complex="12pt"/>
    </style:style>
    <style:style style:name="P6" style:family="paragraph" style:parent-style-name="Text_20_body" style:list-style-name="L12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style:font-name="Times New Roman" fo:font-size="12pt" officeooo:paragraph-rsid="001689d5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MT" fo:font-size="10pt" officeooo:paragraph-rsid="00166931" style:font-size-asian="10pt" style:font-name-complex="ArialMT" style:font-size-complex="10pt"/>
    </style:style>
    <style:style style:name="P8" style:family="paragraph" style:parent-style-name="Standard">
      <style:paragraph-properties style:text-autospace="none"/>
      <style:text-properties style:font-name="ArialMT" fo:font-size="10pt" officeooo:paragraph-rsid="00166931" style:font-size-asian="10pt" style:font-name-complex="ArialMT" style:font-size-complex="10pt"/>
    </style:style>
    <style:style style:name="P9" style:family="paragraph" style:parent-style-name="Standard">
      <style:paragraph-properties style:text-autospace="none"/>
      <style:text-properties fo:font-size="10pt" officeooo:paragraph-rsid="00166931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Comic Sans MS" fo:font-size="9pt" officeooo:paragraph-rsid="00166931" style:font-size-asian="9pt" style:font-name-complex="Comic Sans MS" style:font-size-complex="14pt" style:font-weight-complex="bold"/>
    </style:style>
    <style:style style:name="P11" style:family="paragraph" style:parent-style-name="Standard">
      <style:text-properties officeooo:paragraph-rsid="00166931"/>
    </style:style>
    <style:style style:name="P12" style:family="paragraph" style:parent-style-name="Standard">
      <style:paragraph-properties style:text-autospace="none"/>
      <style:text-properties style:font-name="Times New Roman" fo:font-size="12pt" officeooo:paragraph-rsid="001689d5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689d5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officeooo:paragraph-rsid="001689d5" style:font-size-asian="12pt" style:font-name-complex="Aria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689d5" style:font-size-asian="12pt" style:font-name-complex="ArialM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689d5" style:font-size-asian="12pt" style:font-name-complex="ArialM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689d5" style:font-size-asian="12pt" style:font-name-complex="TimesNewRomanPSM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officeooo:paragraph-rsid="00166931"/>
    </style:style>
    <style:style style:name="P19" style:family="paragraph" style:parent-style-name="Table_20_Contents" style:list-style-name="L5">
      <style:paragraph-properties fo:text-align="justify" style:justify-single-word="false"/>
      <style:text-properties officeooo:paragraph-rsid="00166931"/>
    </style:style>
    <style:style style:name="P20" style:family="paragraph" style:parent-style-name="Table_20_Contents">
      <style:paragraph-properties fo:text-align="justify" style:justify-single-word="false"/>
      <style:text-properties officeooo:paragraph-rsid="00166931"/>
    </style:style>
    <style:style style:name="P21" style:family="paragraph" style:parent-style-name="Table_20_Contents">
      <style:text-properties officeooo:rsid="0001b136" officeooo:paragraph-rsid="00166931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paragraph-rsid="00166931" style:font-size-asian="12pt" style:font-size-complex="12pt"/>
    </style:style>
    <style:style style:name="P23" style:family="paragraph" style:parent-style-name="Table_20_Contents" style:list-style-name="L8">
      <style:paragraph-properties fo:text-align="start" style:justify-single-word="false"/>
      <style:text-properties officeooo:paragraph-rsid="00166931"/>
    </style:style>
    <style:style style:name="P24" style:family="paragraph" style:parent-style-name="Table_20_Contents">
      <style:paragraph-properties fo:text-align="start" style:justify-single-word="false"/>
      <style:text-properties officeooo:paragraph-rsid="00166931"/>
    </style:style>
    <style:style style:name="P25" style:family="paragraph" style:parent-style-name="Table_20_Contents" style:list-style-name="L10">
      <style:paragraph-properties fo:text-align="start" style:justify-single-word="false"/>
      <style:text-properties officeooo:paragraph-rsid="00166931"/>
    </style:style>
    <style:style style:name="P26" style:family="paragraph" style:parent-style-name="Table_20_Contents">
      <style:paragraph-properties fo:text-align="start" style:justify-single-word="false"/>
      <style:text-properties officeooo:paragraph-rsid="0016f174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166931" style:font-weight-asian="bold" style:font-weight-complex="bold"/>
    </style:style>
    <style:style style:name="T1" style:family="text">
      <style:text-properties officeooo:rsid="0001b136"/>
    </style:style>
    <style:style style:name="T2" style:family="text">
      <style:text-properties style:font-name="ArialMT" style:font-name-complex="ArialMT"/>
    </style:style>
    <style:style style:name="T3" style:family="text">
      <style:text-properties style:font-name="ArialMT" officeooo:rsid="0001b136" style:font-name-complex="ArialMT"/>
    </style:style>
    <style:style style:name="T4" style:family="text">
      <style:text-properties style:font-name="ArialMT" officeooo:rsid="0016f174" style:font-name-complex="ArialMT"/>
    </style:style>
    <style:style style:name="T5" style:family="text">
      <style:text-properties officeooo:rsid="00166931"/>
    </style:style>
    <style:style style:name="T6" style:family="text">
      <style:text-properties fo:font-variant="normal" fo:text-transform="none" fo:color="#444444" style:font-name="arial" fo:font-size="9pt" fo:letter-spacing="normal" fo:font-style="normal" fo:font-weight="normal"/>
    </style:style>
    <style:style style:name="T7" style:family="text">
      <style:text-properties fo:font-variant="normal" fo:text-transform="none" fo:color="#444444" style:font-name="arial" fo:font-size="9pt" fo:letter-spacing="normal" fo:font-style="normal" fo:font-weight="normal" officeooo:rsid="001689d5"/>
    </style:style>
    <style:style style:name="T8" style:family="text">
      <style:text-properties fo:font-variant="normal" fo:text-transform="none" fo:color="#444444" fo:font-size="9pt" fo:letter-spacing="normal" fo:font-style="normal" fo:font-weight="normal"/>
    </style:style>
    <style:style style:name="T9" style:family="text">
      <style:text-properties fo:font-variant="normal" fo:text-transform="none" fo:color="#444444" fo:font-size="9pt" fo:letter-spacing="normal" fo:font-style="normal" fo:font-weight="normal" officeooo:rsid="001689d5"/>
    </style:style>
    <style:style style:name="T10" style:family="text">
      <style:text-properties fo:font-variant="normal" fo:text-transform="none" fo:color="#444444" fo:letter-spacing="normal" fo:font-style="normal" fo:font-weight="normal"/>
    </style:style>
    <style:style style:name="T11" style:family="text">
      <style:text-properties fo:font-variant="normal" fo:text-transform="none" fo:color="#444444" fo:letter-spacing="normal" fo:font-style="normal" fo:font-weight="normal" officeooo:rsid="0001b136"/>
    </style:style>
    <style:style style:name="T12" style:family="text">
      <style:text-properties fo:font-variant="normal" fo:text-transform="none" fo:color="#444444" fo:letter-spacing="normal" fo:font-style="normal" fo:font-weight="normal" officeooo:rsid="001689d5"/>
    </style:style>
    <style:style style:name="T1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444444" style:font-name="Times New Roman" fo:font-size="12pt" fo:letter-spacing="normal" fo:font-style="normal" fo:font-weight="normal" officeooo:rsid="0001b136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officeooo:rsid="0016f174"/>
    </style:style>
    <style:style style:name="T17" style:family="text">
      <style:text-properties style:font-name-complex="ArialMT"/>
    </style:style>
    <style:style style:name="T18" style:family="text">
      <style:text-properties officeooo:rsid="0016f174" style:font-name-complex="ArialMT"/>
    </style:style>
    <style:style style:name="T19" style:family="text">
      <style:text-properties officeooo:rsid="0001b136" style:font-name-complex="ArialMT"/>
    </style:style>
    <style:style style:name="T20" style:family="text">
      <style:text-properties fo:font-weight="bold" officeooo:rsid="00166931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8" office:value-type="string">
            <text:p text:style-name="P27"><text:span text:style-name="T1">COMPETENZA </text:span><text:span text:style-name="T5">2</text:span></text:p>
            <text:p text:style-name="P27"><text:span text:style-name="T5">Leggere, analizzare e comprendere tes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8" office:value-type="string">
            <text:p text:style-name="P18"><text:span text:style-name="T1">NUCLEO FONDANTE: </text:span><text:span text:style-name="T20">comprensione della lingua scrit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8"><text:span text:style-name="T1">ABILITA'</text:span></text:p>
          </table:table-cell>
          <table:table-cell table:style-name="Tabella1.A3" office:value-type="string">
            <text:p text:style-name="P18"><text:span text:style-name="T1">CONOSCENZE</text:span></text:p>
          </table:table-cell>
          <table:table-cell table:style-name="Tabella1.A3" office:value-type="string">
            <text:p text:style-name="P18"><text:span text:style-name="T1">ATTIVITA'</text:span></text:p>
          </table:table-cell>
          <table:table-cell table:style-name="Tabella1.A3" office:value-type="string">
            <text:p text:style-name="P18"><text:span text:style-name="T1">1°</text:span></text:p>
            <text:p text:style-name="P18"><text:span text:style-name="T1">bim.</text:span></text:p>
          </table:table-cell>
          <table:table-cell table:style-name="Tabella1.A3" table:number-columns-spanned="2" office:value-type="string">
            <text:p text:style-name="P18"><text:span text:style-name="T1">2°</text:span></text:p>
            <text:p text:style-name="P18"><text:span text:style-name="T1">bim.</text:span></text:p>
          </table:table-cell>
          <table:covered-table-cell/>
          <table:table-cell table:style-name="Tabella1.A3" office:value-type="string">
            <text:p text:style-name="P18"><text:span text:style-name="T1">3°</text:span></text:p>
            <text:p text:style-name="P18"><text:span text:style-name="T1">bim.</text:span></text:p>
          </table:table-cell>
          <table:table-cell table:style-name="Tabella1.A2" office:value-type="string">
            <text:p text:style-name="P18"><text:span text:style-name="T1">4°</text:span></text:p>
            <text:p text:style-name="P18"><text:span text:style-name="T1">bim.</text:span></text:p>
          </table:table-cell>
        </table:table-row>
        <table:table-row>
          <table:table-cell table:style-name="Tabella1.A3" table:number-rows-spanned="12" office:value-type="string">
            <text:p text:style-name="P24"><text:span text:style-name="T14">Per quanto riguarda la tecnica di lettura, l’alunno è in grado di:</text:span></text:p>
            <text:list xml:id="list37707908" text:style-name="L8">
              <text:list-item>
                <text:p text:style-name="P23"><text:span text:style-name="T14">leggere ad alta voce in modo corretto, scorrevole ed espressivo.</text:span></text:p>
              </text:list-item>
            </text:list>
            <text:p text:style-name="P24"><text:span text:style-name="T13">Per quanto riguarda le strategie di lettura, l’alunno è in grado di:</text:span></text:p>
            <text:list xml:id="list37727939" text:style-name="L10">
              <text:list-item>
                <text:p text:style-name="P25"><text:span text:style-name="T13">riconoscere alcune tipologie testuali narrative basandosi sui loro fondamentali elementi strutturali;</text:span></text:p>
              </text:list-item>
              <text:list-item>
                <text:p text:style-name="P25"><text:span text:style-name="T13">individuare le finalità e gli scopi comunicativi del testo;</text:span></text:p>
              </text:list-item>
              <text:list-item>
                <text:p text:style-name="P25"><text:span text:style-name="T13">consultare dizionari per comprendere termini nuovi;</text:span></text:p>
              </text:list-item>
              <text:list-item>
                <text:p text:style-name="P25"><text:span text:style-name="T13"><text:s/>analizzare la titolazione, le immagini, le didascalie per anticipare i contenuti del testo;</text:span></text:p>
              </text:list-item>
              <text:list-item>
                <text:p text:style-name="P25"><text:span text:style-name="T13">operare scelte di lettura anche secondo interessi e gusti personali.</text:span></text:p>
              </text:list-item>
            </text:list>
            <text:p text:style-name="P3"><text:span text:style-name="T15">Al fine di comprendere vari tipi di testo, l’alunno è in grado di compiere le seguenti operazioni di analisi:</text:span></text:p>
            <text:list xml:id="list37726946" text:style-name="L11">
              <text:list-item>
                <text:p text:style-name="P4"><text:span text:style-name="T13">individuare la struttura </text:span><text:soft-page-break/><text:span text:style-name="T13">principale di un testo (parte iniziale, parte centrale, parte finale);</text:span></text:p>
              </text:list-item>
              <text:list-item>
                <text:p text:style-name="P4"><text:span text:style-name="T13">cogliere il significato di parole ed espressioni facendo ipotesi in base al</text:span><text:span text:style-name="T6"> contesto;</text:span></text:p>
              </text:list-item>
              <text:list-item>
                <text:p text:style-name="P1"><text:s/>ricavare da un testo le informazioni esplicite ed implicite;</text:p>
              </text:list-item>
              <text:list-item>
                <text:p text:style-name="P1"><text:s/>per il testo narrativo: riconoscere in un testo narrativo gli elementi fondamentali; individuare il tema, gli argomenti ed il messaggio di un testo narrativo; riflettere sul contenuto di un testo narrativo, anche collegandolo al proprio vissuto personale;</text:p>
              </text:list-item>
              <text:list-item>
                <text:p text:style-name="P1"><text:s/>per il testo descrittivo: riconoscere in un testo descrittivo la modalità utilizzata e le informazioni significative;</text:p>
              </text:list-item>
              <text:list-item>
                <text:p text:style-name="P4"><text:span text:style-name="T13"><text:s/>per il testo informativo-espositivo: individuare in testi di studio e in testi di tipo informativo le informazioni principali;</text:span></text:p>
              </text:list-item>
              <text:list-item>
                <text:p text:style-name="P5"><text:span text:style-name="T10"><text:s/>per il testo regolativo:seguire istruzioni scritte per realizzare prodotti, regolare </text:span><text:soft-page-break/><text:span text:style-name="T10">comportamenti, svolgere attività;</text:span></text:p>
              </text:list-item>
              <text:list-item>
                <text:p text:style-name="P5"><text:span text:style-name="T10"><text:s/>per i testi non continui (grafici, tabelle, figure, mappe, …): leggere rappresentazioni schematiche ricavandone dati e informazioni;</text:span></text:p>
              </text:list-item>
              <text:list-item>
                <text:p text:style-name="P5"><text:span text:style-name="T10">per il testo poetico: riconoscere le principali caratteristiche formali dei testi poetici; riflettere sul contenuto di una poesia cogliendo i valori del linguaggio poetico; memorizzare brevi testi poetici, brani, dialoghi per fini personali o comunicativi (recite, rappresentazioni teatrali).</text:span></text:p>
              </text:list-item>
            </text:list>
            <text:p text:style-name="P18"><text:span text:style-name="T1"/></text:p>
          </table:table-cell>
          <table:table-cell table:style-name="Tabella1.A3" table:number-rows-spanned="12" office:value-type="string">
            <text:p text:style-name="P2"><text:span text:style-name="T1">L’alunno conosce:</text:span></text:p>
            <text:list xml:id="list38200646" text:style-name="L12">
              <text:list-item>
                <text:p text:style-name="P6"><text:span text:style-name="T10">modalità di lettura silenziosa e ad alta voce: leggere per sé e leggere per gli altri;</text:span></text:p>
              </text:list-item>
              <text:list-item>
                <text:p text:style-name="P6"><text:span text:style-name="T10">funzione della punteggiatura;</text:span></text:p>
              </text:list-item>
              <text:list-item>
                <text:p text:style-name="P6"><text:span text:style-name="T10">alcune semplici tipologie testuali: testo narrativo, descrittivo, regolativo, informativo-espositivo, argomentativo, espressivo e poetico;</text:span></text:p>
              </text:list-item>
              <text:list-item>
                <text:p text:style-name="P6"><text:span text:style-name="T10">principali scopi comunicativi di un testo;</text:span></text:p>
              </text:list-item>
              <text:list-item>
                <text:p text:style-name="P6"><text:span text:style-name="T10">strategie di lettura: lettura esplorativa, di consultazione analitica;</text:span></text:p>
              </text:list-item>
              <text:list-item>
                <text:p text:style-name="P6"><text:span text:style-name="T10">contenuti e struttura di dizionari e testi di consultazione adatti all’età;</text:span></text:p>
              </text:list-item>
              <text:list-item>
                <text:p text:style-name="P6"><text:span text:style-name="T10">impostazione grafica specifica di alcuni tipi di </text:span><text:soft-page-break/><text:span text:style-name="T10">testo (tipo di carattere e sottolineature del testo, uso delle immagini, impostazione dei paragrafi…);</text:span></text:p>
              </text:list-item>
              <text:list-item>
                <text:p text:style-name="P6"><text:span text:style-name="T12">l</text:span><text:span text:style-name="T10">ettura come “compito” e come “piacere”: i criteri di scelta;</text:span></text:p>
              </text:list-item>
              <text:list-item>
                <text:p text:style-name="P6"><text:span text:style-name="T10"> principali strutture morfosintattiche della lingua italiana;</text:span></text:p>
              </text:list-item>
              <text:list-item>
                <text:p text:style-name="P6"><text:span text:style-name="T10">significato contestuale delle parole, uso figurato del lessico;</text:span></text:p>
              </text:list-item>
              <text:list-item>
                <text:p text:style-name="P6"><text:span text:style-name="T10">modalità di base per ricavare informazioni e fare inferenze;</text:span></text:p>
              </text:list-item>
              <text:list-item>
                <text:p text:style-name="P6"><text:span text:style-name="T10">elementi costitutivi del testo narrativo: voce narrante, personaggi, trama, collocazione nel tempo e nello spazio, tema, messaggio;</text:span></text:p>
              </text:list-item>
              <text:list-item>
                <text:p text:style-name="P6"><text:span text:style-name="T10">descrizione oggettiva e soggettiva;</text:span></text:p>
              </text:list-item>
              <text:list-item>
                <text:p text:style-name="P6"><text:span text:style-name="T10">informazioni principali e secondarie;</text:span></text:p>
              </text:list-item>
              <text:list-item>
                <text:p text:style-name="P6"><text:span text:style-name="T12">l</text:span><text:span text:style-name="T10">a “regola delle 5 W” (chi, cosa, dove, quando, perché?);</text:span></text:p>
              </text:list-item>
              <text:list-item>
                <text:p text:style-name="P6"><text:span text:style-name="T10">testi non continui: tabelle, schemi, grafici, </text:span><text:soft-page-break/><text:span text:style-name="T10">diagrammi di flusso e mappe concettuali;</text:span></text:p>
              </text:list-item>
              <text:list-item>
                <text:p text:style-name="P6"><text:span text:style-name="T10">versi e strofe;</text:span></text:p>
              </text:list-item>
              <text:list-item>
                <text:p text:style-name="P6"><text:span text:style-name="T10">figure di suono e di significato: rima, allitterazione, similitudine, metafora;</text:span></text:p>
              </text:list-item>
              <text:list-item>
                <text:p text:style-name="P6"><text:span text:style-name="T10">modalità e tecniche di memorizzazione.</text:span></text:p>
              </text:list-item>
            </text:list>
            <text:p text:style-name="P22"><text:span text:style-name="T1"/></text:p>
          </table:table-cell>
          <table:table-cell table:style-name="Tabella1.A3" office:value-type="string">
            <text:p text:style-name="P12"><text:span text:style-name="T17">Legge ad alta voce in modo corretto, </text:span><text:span text:style-name="T19">scorrevole ed espressivo.</text:span></text:p>
          </table:table-cell>
          <table:table-cell table:style-name="Tabella1.A3" table:number-columns-spanned="2" office:value-type="string">
            <text:p text:style-name="P18"><text:span text:style-name="T1"/></text:p>
          </table:table-cell>
          <table:covered-table-cell/>
          <table:table-cell table:style-name="Tabella1.A3" office:value-type="string">
            <text:p text:style-name="P18"><text:span text:style-name="T1"/></text:p>
          </table:table-cell>
          <table:table-cell table:style-name="Tabella1.A3" office:value-type="string">
            <text:p text:style-name="P18"><text:span text:style-name="T1"/></text:p>
          </table:table-cell>
          <table:table-cell table:style-name="Tabella1.A2" office:value-type="string">
            <text:p text:style-name="P18"><text:span text:style-name="T1"/></text:p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4">Esegue la lettura silenziosa di testi di vario genere( libri di testo/biblioteca).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4">Legge poesie e filastrocche in modo espressivo.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5">Opera una classificazione dei generi letterari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2"><text:span text:style-name="T17">Consulta, estrapola dati e parti specifiche da testi legati a temi di interesse scolastico e/o a progetti di studio e di ricerca (dizionari, atlanti geo-storici, testi multimediali).</text:span></text:p>
            <text:p text:style-name="P16"/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4">Sintetizza testi mediante strategie diverse: sottolineature, cancellature, schemi, domande guida, riduzioni progressive.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4">Traduce testi discorsivi in grafici, tabelle, schemi e viceversa.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2"><text:span text:style-name="T17">Individua la struttura di un testo (parte iniziale, parte centrale, parte finale)..</text:span>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4">Rileva le informazioni principali e secondarie</text:p>
            <text:p text:style-name="P14">(esplicite e implicite) in testi di diversa tipologia.</text:p>
            <text:p text:style-name="P17"/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3"><text:span text:style-name="T17">Riconosce alcune tecniche narrative (punti di vista narrativo esterno/</text:span><text:span text:style-name="T18">interno</text:span><text:span text:style-name="T17">/</text:span></text:p>
            <text:p text:style-name="P13"><text:span text:style-name="T17">discorso diretto e indiretto).</text:span>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26"><text:span text:style-name="T16">Legge testi dialettali, rilevando corrispondenze lessicali e lingua italiana.</text:span>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8"/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arial" svg:font-family="arial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7:46:11.53</meta:creation-date>
    <dc:date>2015-11-25T19:03:59.31</dc:date>
    <meta:editing-duration>PT47M14S</meta:editing-duration>
    <meta:editing-cycles>2</meta:editing-cycles>
    <meta:generator>LibreOffice/3.6$Windows_x86 LibreOffice_project/58f22d5-270d05a-e2abed1-ea17a85-9b5702</meta:generator>
    <meta:document-statistic meta:table-count="1" meta:image-count="0" meta:object-count="0" meta:page-count="3" meta:paragraph-count="65" meta:word-count="643" meta:character-count="4454" meta:non-whitespace-character-count="3902"/>
  </office:meta>
</office:document-meta>
</file>