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42cm" fo:margin-left="0.037cm" table:align="left"/>
    </style:style>
    <style:style style:name="Tabella1.A" style:family="table-column">
      <style:table-column-properties style:column-width="6.773cm"/>
    </style:style>
    <style:style style:name="Tabella1.B" style:family="table-column">
      <style:table-column-properties style:column-width="5.821cm"/>
    </style:style>
    <style:style style:name="Tabella1.C" style:family="table-column">
      <style:table-column-properties style:column-width="5.159cm"/>
    </style:style>
    <style:style style:name="Tabella1.D" style:family="table-column">
      <style:table-column-properties style:column-width="1.667cm"/>
    </style:style>
    <style:style style:name="Tabella1.E" style:family="table-column">
      <style:table-column-properties style:column-width="0.053cm"/>
    </style:style>
    <style:style style:name="Tabella1.F" style:family="table-column">
      <style:table-column-properties style:column-width="2.037cm"/>
    </style:style>
    <style:style style:name="Tabella1.G" style:family="table-column">
      <style:table-column-properties style:column-width="2.011cm"/>
    </style:style>
    <style:style style:name="Tabella1.H" style:family="table-column">
      <style:table-column-properties style:column-width="1.921cm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19ff1f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19ff1f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03cm" fo:text-align="start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19ff1f" style:font-size-asian="12pt" style:font-size-complex="12pt"/>
    </style:style>
    <style:style style:name="P4" style:family="paragraph" style:parent-style-name="Standard">
      <style:text-properties officeooo:paragraph-rsid="0019ff1f"/>
    </style:style>
    <style:style style:name="P5" style:family="paragraph" style:parent-style-name="Standard">
      <style:paragraph-properties style:text-autospace="none"/>
      <style:text-properties style:font-name="ArialMT" fo:font-size="10pt" officeooo:paragraph-rsid="0019ff1f" style:font-size-asian="10pt" style:font-name-complex="ArialMT" style:font-size-complex="10pt"/>
    </style:style>
    <style:style style:name="P6" style:family="paragraph" style:parent-style-name="Standard">
      <style:paragraph-properties style:text-autospace="none"/>
      <style:text-properties style:font-name="ArialMT" fo:font-size="10pt" officeooo:paragraph-rsid="001b4311" style:font-size-asian="10pt" style:font-name-complex="ArialM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MT" fo:font-size="10pt" officeooo:paragraph-rsid="001b4311" style:font-size-asian="10pt" style:font-name-complex="ArialMT" style:font-size-complex="10pt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444444" style:font-name="Times New Roman" fo:font-size="12pt" fo:letter-spacing="normal" fo:font-style="normal" fo:font-weight="normal" officeooo:rsid="0001b136" officeooo:paragraph-rsid="0019ff1f" style:font-size-asian="12pt" style:font-size-complex="12pt"/>
    </style:style>
    <style:style style:name="P9" style:family="paragraph" style:parent-style-name="Text_20_body" style:list-style-name="L1">
      <style:paragraph-properties fo:text-align="start" style:justify-single-word="false"/>
      <style:text-properties fo:font-variant="normal" fo:text-transform="none" fo:color="#444444" style:font-name="Times New Roman" fo:font-size="12pt" fo:letter-spacing="normal" fo:font-style="normal" fo:font-weight="normal" officeooo:rsid="0001b136" officeooo:paragraph-rsid="0019ff1f" style:font-size-asian="12pt" style:font-size-complex="12pt"/>
    </style:style>
    <style:style style:name="P10" style:family="paragraph" style:parent-style-name="Text_20_body" style:list-style-name="L1">
      <style:paragraph-properties fo:text-align="start" style:justify-single-word="false"/>
      <style:text-properties officeooo:paragraph-rsid="0019ff1f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2pt" officeooo:rsid="0001b136" officeooo:paragraph-rsid="0019ff1f" style:font-size-asian="12pt" style:font-size-complex="12pt"/>
    </style:style>
    <style:style style:name="P12" style:family="paragraph" style:parent-style-name="Text_20_body" style:list-style-name="L4">
      <style:paragraph-properties fo:margin-top="0cm" fo:margin-bottom="0cm" style:contextual-spacing="false" style:line-height-at-least="0.503cm" fo:text-align="start" style:justify-single-word="false" fo:widows="1" fo:padding="0cm" fo:border="none"/>
      <style:text-properties officeooo:paragraph-rsid="0019ff1f"/>
    </style:style>
    <style:style style:name="P13" style:family="paragraph" style:parent-style-name="Text_20_body" style:list-style-name="L2">
      <style:paragraph-properties fo:margin-top="0cm" fo:margin-bottom="0cm" style:contextual-spacing="false" style:line-height-at-least="0.503cm" fo:text-align="start" style:justify-single-word="false" fo:widows="1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19ff1f" style:font-size-asian="12pt" style:font-size-complex="12pt"/>
    </style:style>
    <style:style style:name="P14" style:family="paragraph" style:parent-style-name="Text_20_body" style:list-style-name="L3">
      <style:paragraph-properties fo:margin-top="0cm" fo:margin-bottom="0cm" style:contextual-spacing="false" style:line-height-at-least="0.503cm" fo:text-align="start" style:justify-single-word="false" fo:widows="1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19ff1f" style:font-size-asian="12pt" style:font-size-complex="12pt"/>
    </style:style>
    <style:style style:name="P15" style:family="paragraph" style:parent-style-name="Text_20_body" style:list-style-name="L4">
      <style:paragraph-properties fo:margin-top="0cm" fo:margin-bottom="0cm" style:contextual-spacing="false" style:line-height-at-least="0.503cm" fo:text-align="start" style:justify-single-word="false" fo:widows="1" fo:padding="0cm" fo:border="none"/>
      <style:text-properties fo:font-variant="normal" fo:text-transform="none" fo:color="#444444" style:font-name="Times New Roman" fo:font-size="12pt" fo:letter-spacing="normal" fo:font-style="normal" fo:font-weight="normal" officeooo:paragraph-rsid="0019ff1f" style:font-size-asian="12pt" style:font-size-complex="12pt"/>
    </style:style>
    <style:style style:name="P16" style:family="paragraph" style:parent-style-name="Standard">
      <style:paragraph-properties style:text-autospace="none"/>
      <style:text-properties style:font-name="ArialMT" fo:font-size="10pt" officeooo:paragraph-rsid="001b4311" style:font-size-asian="10pt" style:font-name-complex="ArialM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9ff1f" officeooo:paragraph-rsid="0019ff1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01b136" officeooo:paragraph-rsid="0019ff1f"/>
    </style:style>
    <style:style style:name="P19" style:family="paragraph" style:parent-style-name="Table_20_Contents">
      <style:paragraph-properties fo:text-align="start" style:justify-single-word="false"/>
      <style:text-properties fo:font-variant="normal" fo:text-transform="none" fo:color="#444444" style:font-name="Times New Roman" fo:font-size="12pt" fo:letter-spacing="normal" fo:font-style="normal" fo:font-weight="normal" officeooo:rsid="0001b136" officeooo:paragraph-rsid="0019ff1f" style:font-size-asian="12pt" style:font-size-complex="12pt"/>
    </style:style>
    <style:style style:name="T1" style:family="text">
      <style:text-properties officeooo:rsid="0001b136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officeooo:rsid="0001b136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officeooo:rsid="0019ff1f" style:font-size-asian="12pt" style:font-size-complex="12pt"/>
    </style:style>
    <style:style style:name="T5" style:family="text">
      <style:text-properties officeooo:rsid="0001b136" style:font-name-complex="ArialMT"/>
    </style:style>
    <style:style style:name="T6" style:family="text">
      <style:text-properties officeooo:rsid="0019ff1f"/>
    </style:style>
    <style:style style:name="T7" style:family="text">
      <style:text-properties fo:font-weight="bold" officeooo:rsid="0019ff1f" style:font-weight-asian="bold" style:font-weight-complex="bold"/>
    </style:style>
    <style:style style:name="T8" style:family="text">
      <style:text-properties fo:font-weight="bold" officeooo:rsid="0001b136" style:font-weight-asian="bold" style:font-weight-complex="bold"/>
    </style:style>
    <style:style style:name="T9" style:family="text">
      <style:text-properties fo:font-weight="bold" officeooo:rsid="001bf201" style:font-weight-asian="bold" style:font-weight-complex="bold"/>
    </style:style>
    <style:style style:name="T10" style:family="text">
      <style:text-properties officeooo:rsid="001bf20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table:number-columns-spanned="8" office:value-type="string">
            <text:p text:style-name="P2"><text:span text:style-name="T1">COMPETENZA </text:span><text:span text:style-name="T6">3</text:span></text:p>
            <text:p text:style-name="P17">Produrre testi in relazione a diversi scopi comunica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8" office:value-type="string">
            <text:p text:style-name="P1"><text:span text:style-name="T1">NUCLEO FONDANTE:</text:span><text:span text:style-name="T8"> </text:span><text:span text:style-name="T9">p</text:span><text:span text:style-name="T7">roduzione testi scrit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8">ABILITA'</text:p>
          </table:table-cell>
          <table:table-cell table:style-name="Tabella1.A3" office:value-type="string">
            <text:p text:style-name="P18">CONOSCENZE</text:p>
          </table:table-cell>
          <table:table-cell table:style-name="Tabella1.A3" office:value-type="string">
            <text:p text:style-name="P18">ATTIVITA'</text:p>
          </table:table-cell>
          <table:table-cell table:style-name="Tabella1.A3" office:value-type="string">
            <text:p text:style-name="P18">1°</text:p>
            <text:p text:style-name="P18">bim.</text:p>
          </table:table-cell>
          <table:table-cell table:style-name="Tabella1.A3" table:number-columns-spanned="2" office:value-type="string">
            <text:p text:style-name="P18">2°</text:p>
            <text:p text:style-name="P18">bim.</text:p>
          </table:table-cell>
          <table:covered-table-cell/>
          <table:table-cell table:style-name="Tabella1.A3" office:value-type="string">
            <text:p text:style-name="P18">3°</text:p>
            <text:p text:style-name="P18">bim.</text:p>
          </table:table-cell>
          <table:table-cell table:style-name="Tabella1.A2" office:value-type="string">
            <text:p text:style-name="P18">4°</text:p>
            <text:p text:style-name="P18">bim.</text:p>
          </table:table-cell>
        </table:table-row>
        <table:table-row>
          <table:table-cell table:style-name="Tabella1.A3" table:number-rows-spanned="11" office:value-type="string">
            <text:p text:style-name="P8">Quando produce testi scritti, l’alunno è in grado di:</text:p>
            <text:list xml:id="list39209713" text:style-name="L1">
              <text:list-item>
                <text:p text:style-name="P10"><text:span text:style-name="T4">a</text:span><text:span text:style-name="T3">nalizzare la consegna per comprendere il compito assegnato;</text:span></text:p>
              </text:list-item>
              <text:list-item>
                <text:p text:style-name="P9">raccogliere ed organizzare le idee in funzione del compito da svolgere;</text:p>
              </text:list-item>
              <text:list-item>
                <text:p text:style-name="P9">utilizzare modelli dati per produrre testi adeguati allo scopo comunicativo ed al destinatario;</text:p>
              </text:list-item>
              <text:list-item>
                <text:p text:style-name="P9">rispettare le convenzioni ortografiche;</text:p>
              </text:list-item>
              <text:list-item>
                <text:p text:style-name="P9">utilizzare i principali segni di interpunzione in modo funzionale alla costruzione del testo;</text:p>
              </text:list-item>
              <text:list-item>
                <text:p text:style-name="P9">scrivere frasi e semplici periodi curando la morfologia, la concordanza, l’ordine delle parole ed il collegamento tra le frasi;</text:p>
              </text:list-item>
              <text:list-item>
                <text:p text:style-name="P9"><text:soft-page-break/>iniziare a rivedere e correggere il proprio testo con attenzione mirata a singoli aspetti anche su indicazione dell’insegnante (contenuto, ortografia, coesione morfologica o temporale, coerenza, lessico, punteggiatura).</text:p>
              </text:list-item>
            </text:list>
            <text:p text:style-name="P3">Nel produrre testi propri l’alunno è in grado di:</text:p>
            <text:list xml:id="list39210576" text:style-name="L2">
              <text:list-item>
                <text:p text:style-name="P13">raccontare esperienze personali o vissute da altri rispettando ordine logico e coerenza narrativa;</text:p>
              </text:list-item>
              <text:list-item>
                <text:p text:style-name="P13">costruire un testo narrativo di invenzione secondo un modello dato;</text:p>
              </text:list-item>
              <text:list-item>
                <text:p text:style-name="P13">descrivere utilizzando in modo mirato canali sensoriali diversi;</text:p>
              </text:list-item>
              <text:list-item>
                <text:p text:style-name="P13">comporre semplici versi;</text:p>
              </text:list-item>
              <text:list-item>
                <text:p text:style-name="P13">esporre le proprie conoscenze in relazione ad argomenti trattati in classe ed esperienze vissute;</text:p>
              </text:list-item>
              <text:list-item>
                <text:p text:style-name="P13">scrivere brevi testi funzionali per sé e per gli altri (scrivere avvisi, regole, istruzioni, spiegazioni, didascalie ad immagini…).</text:p>
                <text:p text:style-name="P13"/>
              </text:list-item>
            </text:list>
            <text:p text:style-name="P3">Nel produrre testi sulla base di altri <text:soft-page-break/>testi è in grado di:</text:p>
            <text:list xml:id="list39224284" text:style-name="L3">
              <text:list-item>
                <text:p text:style-name="P14">schematizzare, con l’aiuto dell’insegnante, la lettura di un testo scritto o ascoltato;</text:p>
              </text:list-item>
              <text:list-item>
                <text:p text:style-name="P14">riassumere testi sulla base di schemi <text:s/>e di criteri suggeriti dall’insegnante;</text:p>
              </text:list-item>
              <text:list-item>
                <text:p text:style-name="P14">riscrivere un testo narrativo modificando tempi, luoghi o personaggi;</text:p>
              </text:list-item>
              <text:list-item>
                <text:p text:style-name="P14">completare ed arricchire testi narrativi predisponendo conclusioni o introduzioni, inserendo descrizioni, mantenendo la coerenza.</text:p>
              </text:list-item>
            </text:list>
            <text:p text:style-name="P19"/>
          </table:table-cell>
          <table:table-cell table:style-name="Tabella1.A3" table:number-rows-spanned="11" office:value-type="string">
            <text:p text:style-name="P8">L’alunno conosce:</text:p>
            <text:list xml:id="list39210028" text:style-name="L4">
              <text:list-item>
                <text:p text:style-name="P15">modalità di analisi della consegna o traccia;</text:p>
              </text:list-item>
              <text:list-item>
                <text:p text:style-name="P15">ideazione del testo: la fase di raccolta delle idee;</text:p>
              </text:list-item>
              <text:list-item>
                <text:p text:style-name="P15">struttura di base di un testo: introduzione, sviluppo e conclusione;</text:p>
              </text:list-item>
              <text:list-item>
                <text:p text:style-name="P12"><text:span text:style-name="T4">le</text:span><text:span text:style-name="T2"> principali regole ortografiche e morfosintattiche della lingua italiana e le sa applicare;</text:span></text:p>
              </text:list-item>
              <text:list-item>
                <text:p text:style-name="P15">principali segni di punteggiatura (punto fermo, virgola, due punti, punto interrogativo ed esclamativo) per scandire le parti del testo e riprodurre l’intenzione comunicativa;</text:p>
              </text:list-item>
              <text:list-item>
                <text:p text:style-name="P12"><text:span text:style-name="T2">vocabolario di base (parole e locuzioni ad </text:span><text:soft-page-break/><text:span text:style-name="T2">alta frequenza);</text:span></text:p>
              </text:list-item>
              <text:list-item>
                <text:p text:style-name="P15">discorso diretto ed indiretto;</text:p>
              </text:list-item>
              <text:list-item>
                <text:p text:style-name="P15">tecniche di revisione del testo;</text:p>
              </text:list-item>
              <text:list-item>
                <text:p text:style-name="P15">principali caratteristiche distintive, anche grafico-testuali, delle varie tipologie testuali;</text:p>
              </text:list-item>
              <text:list-item>
                <text:p text:style-name="P15">lessico per la descrizione in base ad esperienze sensoriali (dati visivi, uditivi, …);</text:p>
              </text:list-item>
              <text:list-item>
                <text:p text:style-name="P15">elementi per l’ampliamento del patrimonio lessicale: sinonimi, contrari, similitudini;</text:p>
              </text:list-item>
              <text:list-item>
                <text:p text:style-name="P15">le caratteristiche della descrizione soggettiva ed oggettiva;</text:p>
              </text:list-item>
              <text:list-item>
                <text:p text:style-name="P15">le caratteristiche principali del testo poetico;</text:p>
              </text:list-item>
              <text:list-item>
                <text:p text:style-name="P15">caratteristiche, struttura e scopi di alcuni testi funzionali;</text:p>
              </text:list-item>
              <text:list-item>
                <text:p text:style-name="P15">semplici modalità di schematizzazione di un testo ascoltato o scritto;</text:p>
              </text:list-item>
              <text:list-item>
                <text:p text:style-name="P12"><text:span text:style-name="T2">elementi per il riassunto di un testo: </text:span><text:soft-page-break/><text:span text:style-name="T2">individuazione del tema principale, delle informazioni principali e secondarie, delle parole-chiave, delle sequenze, sintesi del testo;</text:span></text:p>
              </text:list-item>
              <text:list-item>
                <text:p text:style-name="P15">alcune modalità di riscrittura, di arricchimento e di ampliamento dei testi.</text:p>
              </text:list-item>
            </text:list>
            <text:p text:style-name="P11"/>
          </table:table-cell>
          <table:table-cell table:style-name="Tabella1.A3" office:value-type="string">
            <text:p text:style-name="P5">Elabora testi espressivi/narrativi anche</text:p>
            <text:p text:style-name="P5"><text:span text:style-name="T5">partendo da esperienze personali/collettiv</text:span><text:span text:style-name="T6">e.</text:span></text:p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2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5">Produce testi descrittivi anche utilizzando dati sensoriali.</text:p>
          </table:table-cell>
          <table:table-cell table:style-name="Tabella1.A3" table:number-columns-spanned="2" office:value-type="string">
            <text:p text:style-name="P1"/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5">Produce da solo/in gruppo semplici testi creativi/poetici.</text:p>
          </table:table-cell>
          <table:table-cell table:style-name="Tabella1.A3" table:number-columns-spanned="2" office:value-type="string">
            <text:p text:style-name="P1"/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7">Produce semplici testi a carattere pratico /comunicativo (avvisi, relazioni, moduli, diario, <text:s/>inviti, lettera).</text:p>
          </table:table-cell>
          <table:table-cell table:style-name="Tabella1.A3" table:number-columns-spanned="2" office:value-type="string">
            <text:p text:style-name="P1"/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6">Opera con le parole (inventa e utilizza codici, risolve rebus, anagrammi, parole crociate, indovinelli, inventa acrostici…).</text:p>
            <text:p text:style-name="P6"/>
          </table:table-cell>
          <table:table-cell table:style-name="Tabella1.A3" table:number-columns-spanned="2" office:value-type="string">
            <text:p text:style-name="P1"/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6">Completa storie scegliendo, trovando, modificando la parte iniziale/centrale/finale.</text:p>
          </table:table-cell>
          <table:table-cell table:style-name="Tabella1.A3" table:number-columns-spanned="2" office:value-type="string">
            <text:p text:style-name="P1"/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6"><text:s/>Ripropone per iscritto con parole proprie i contenuti di testi.</text:p>
          </table:table-cell>
          <table:table-cell table:style-name="Tabella1.A3" table:number-columns-spanned="2" office:value-type="string">
            <text:p text:style-name="P1"/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6">Trasforma semplici testi passando dal discorso diretto al discorso indiretto e viceversa.</text:p>
          </table:table-cell>
          <table:table-cell table:style-name="Tabella1.A3" table:number-columns-spanned="2" office:value-type="string">
            <text:p text:style-name="P1"/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6">Traduce testi in grafici, tabelle, schemi e viceversa.</text:p>
          </table:table-cell>
          <table:table-cell table:style-name="Tabella1.A3" table:number-columns-spanned="2" office:value-type="string">
            <text:p text:style-name="P1"/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6">Attraverso stimoli da parte dell’adulto, si avvia a rendersi conto delle difficoltà incontrate e dei livelli raggiunti.</text:p>
          </table:table-cell>
          <table:table-cell table:style-name="Tabella1.A3" table:number-columns-spanned="2" office:value-type="string">
            <text:p text:style-name="P1"/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a1.A3" office:value-type="string">
            <text:p text:style-name="P1"/>
          </table:table-cell>
          <table:table-cell table:style-name="Tabella1.A3" table:number-columns-spanned="2" office:value-type="string">
            <text:p text:style-name="P1"/>
          </table:table-cell>
          <table:covered-table-cell/>
          <table:table-cell table:style-name="Tabella1.A3" office:value-type="string">
            <text:p text:style-name="P1"/>
          </table:table-cell>
          <table:table-cell table:style-name="Tabella1.A3" office:value-type="string">
            <text:p text:style-name="P1"/>
          </table:table-cell>
          <table:table-cell table:style-name="Tabella1.A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20:51.93</meta:creation-date>
    <dc:date>2015-11-25T19:04:49.03</dc:date>
    <meta:editing-duration>PT28M25S</meta:editing-duration>
    <meta:editing-cycles>3</meta:editing-cycles>
    <meta:generator>LibreOffice/3.6$Windows_x86 LibreOffice_project/58f22d5-270d05a-e2abed1-ea17a85-9b5702</meta:generator>
    <meta:document-statistic meta:table-count="1" meta:image-count="0" meta:object-count="0" meta:page-count="3" meta:paragraph-count="63" meta:word-count="581" meta:character-count="4078" meta:non-whitespace-character-count="3591"/>
  </office:meta>
</office:document-meta>
</file>