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5.951cm" table:align="left" style:writing-mode="lr-tb"/>
    </style:style>
    <style:style style:name="Tabella1.A" style:family="table-column">
      <style:table-column-properties style:column-width="2.72cm"/>
    </style:style>
    <style:style style:name="Tabella1.B" style:family="table-column">
      <style:table-column-properties style:column-width="2.831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6.458cm"/>
    </style:style>
    <style:style style:name="Tabella1.1" style:family="table-row">
      <style:table-row-properties style:min-row-height="1.19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2.372cm" style:keep-together="false" fo:keep-together="always"/>
    </style:style>
    <style:style style:name="Tabella1.3" style:family="table-row">
      <style:table-row-properties style:min-row-height="2.671cm" style:keep-together="false" fo:keep-together="always"/>
    </style:style>
    <style:style style:name="Tabella1.4" style:family="table-row">
      <style:table-row-properties style:min-row-height="3.785cm" style:keep-together="false" fo:keep-together="always"/>
    </style:style>
    <style:style style:name="Tabella1.5" style:family="table-row">
      <style:table-row-properties style:min-row-height="5.001cm" style:keep-together="false" fo:keep-together="always"/>
    </style:style>
    <style:style style:name="Tabella2" style:family="table">
      <style:table-properties style:width="15.951cm" table:align="left" style:writing-mode="lr-tb"/>
    </style:style>
    <style:style style:name="Tabella2.A" style:family="table-column">
      <style:table-column-properties style:column-width="2.72cm"/>
    </style:style>
    <style:style style:name="Tabella2.B" style:family="table-column">
      <style:table-column-properties style:column-width="2.822cm"/>
    </style:style>
    <style:style style:name="Tabella2.C" style:family="table-column">
      <style:table-column-properties style:column-width="3.951cm"/>
    </style:style>
    <style:style style:name="Tabella2.D" style:family="table-column">
      <style:table-column-properties style:column-width="6.458cm"/>
    </style:style>
    <style:style style:name="Tabella2.1" style:family="table-row">
      <style:table-row-properties style:min-row-height="3.579cm" style:keep-together="false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3.239cm" style:keep-together="false" fo:keep-together="always"/>
    </style:style>
    <style:style style:name="Tabella2.3" style:family="table-row">
      <style:table-row-properties style:min-row-height="2.903cm" style:keep-together="false" fo:keep-together="always"/>
    </style:style>
    <style:style style:name="Tabella2.4" style:family="table-row">
      <style:table-row-properties style:min-row-height="2.526cm" style:keep-together="false" fo:keep-together="always"/>
    </style:style>
    <style:style style:name="Tabella2.5" style:family="table-row">
      <style:table-row-properties style:min-row-height="3.138cm" style:keep-together="false" fo:keep-together="always"/>
    </style:style>
    <style:style style:name="Tabella3" style:family="table">
      <style:table-properties style:width="15.965cm" table:align="left" style:writing-mode="lr-tb"/>
    </style:style>
    <style:style style:name="Tabella3.A" style:family="table-column">
      <style:table-column-properties style:column-width="2.708cm"/>
    </style:style>
    <style:style style:name="Tabella3.B" style:family="table-column">
      <style:table-column-properties style:column-width="2.865cm"/>
    </style:style>
    <style:style style:name="Tabella3.C" style:family="table-column">
      <style:table-column-properties style:column-width="3.844cm"/>
    </style:style>
    <style:style style:name="Tabella3.D" style:family="table-column">
      <style:table-column-properties style:column-width="6.549cm"/>
    </style:style>
    <style:style style:name="Tabella3.1" style:family="table-row">
      <style:table-row-properties style:min-row-height="3.392cm"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866cm" style:keep-together="false" fo:keep-together="always"/>
    </style:style>
    <style:style style:name="Tabella3.3" style:family="table-row">
      <style:table-row-properties style:min-row-height="2.27cm" style:keep-together="false" fo:keep-together="always"/>
    </style:style>
    <style:style style:name="Tabella3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6" style:family="table-row">
      <style:table-row-properties style:min-row-height="2.618cm" style:keep-together="false" fo:keep-together="always"/>
    </style:style>
    <style:style style:name="Tabella3.7" style:family="table-row">
      <style:table-row-properties style:min-row-height="1.49cm" style:keep-together="false" fo:keep-together="always"/>
    </style:style>
    <style:style style:name="Tabella3.8" style:family="table-row">
      <style:table-row-properties style:min-row-height="4.001cm" style:keep-together="false" fo:keep-together="always"/>
    </style:style>
    <style:style style:name="Tabella4" style:family="table">
      <style:table-properties style:width="16.753cm" table:align="left" style:writing-mode="lr-tb"/>
    </style:style>
    <style:style style:name="Tabella4.A" style:family="table-column">
      <style:table-column-properties style:column-width="2.873cm"/>
    </style:style>
    <style:style style:name="Tabella4.B" style:family="table-column">
      <style:table-column-properties style:column-width="2.976cm"/>
    </style:style>
    <style:style style:name="Tabella4.C" style:family="table-column">
      <style:table-column-properties style:column-width="4.157cm"/>
    </style:style>
    <style:style style:name="Tabella4.D" style:family="table-column">
      <style:table-column-properties style:column-width="6.747cm"/>
    </style:style>
    <style:style style:name="Tabella4.1" style:family="table-row">
      <style:table-row-properties style:min-row-height="1.19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2.372cm" style:keep-together="false" fo:keep-together="always"/>
    </style:style>
    <style:style style:name="Tabella4.3" style:family="table-row">
      <style:table-row-properties style:min-row-height="2.671cm" style:keep-together="false" fo:keep-together="always"/>
    </style:style>
    <style:style style:name="Tabella4.4" style:family="table-row">
      <style:table-row-properties style:min-row-height="2.976cm" style:keep-together="false" fo:keep-together="always"/>
    </style:style>
    <style:style style:name="Tabella5" style:family="table">
      <style:table-properties style:width="16.783cm" fo:margin-left="0.002cm" fo:margin-right="0.215cm" table:align="margins" style:writing-mode="lr-tb"/>
    </style:style>
    <style:style style:name="Tabella5.A" style:family="table-column">
      <style:table-column-properties style:column-width="2.822cm" style:rel-column-width="11020*"/>
    </style:style>
    <style:style style:name="Tabella5.B" style:family="table-column">
      <style:table-column-properties style:column-width="3.053cm" style:rel-column-width="11922*"/>
    </style:style>
    <style:style style:name="Tabella5.C" style:family="table-column">
      <style:table-column-properties style:column-width="4.182cm" style:rel-column-width="16330*"/>
    </style:style>
    <style:style style:name="Tabella5.D" style:family="table-column">
      <style:table-column-properties style:column-width="6.726cm" style:rel-column-width="26263*"/>
    </style:style>
    <style:style style:name="Tabella5.1" style:family="table-row">
      <style:table-row-properties style:min-row-height="2.958cm" style:keep-together="false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2.023cm" style:keep-together="false" fo:keep-together="always"/>
    </style:style>
    <style:style style:name="Tabella5.3" style:family="table-row">
      <style:table-row-properties style:min-row-height="2.219cm" style:keep-together="false" fo:keep-together="always"/>
    </style:style>
    <style:style style:name="Tabella5.4" style:family="table-row">
      <style:table-row-properties style:min-row-height="2.679cm" style:keep-together="false" fo:keep-together="always"/>
    </style:style>
    <style:style style:name="Tabella6" style:family="table">
      <style:table-properties style:width="16.748cm" table:align="left" style:writing-mode="lr-tb"/>
    </style:style>
    <style:style style:name="Tabella6.A" style:family="table-column">
      <style:table-column-properties style:column-width="2.85cm"/>
    </style:style>
    <style:style style:name="Tabella6.B" style:family="table-column">
      <style:table-column-properties style:column-width="3.029cm"/>
    </style:style>
    <style:style style:name="Tabella6.C" style:family="table-column">
      <style:table-column-properties style:column-width="4.17cm"/>
    </style:style>
    <style:style style:name="Tabella6.D" style:family="table-column">
      <style:table-column-properties style:column-width="6.699cm"/>
    </style:style>
    <style:style style:name="Tabella6.1" style:family="table-row">
      <style:table-row-properties style:min-row-height="3.669cm" style:keep-together="false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1.866cm" style:keep-together="false" fo:keep-together="always"/>
    </style:style>
    <style:style style:name="Tabella6.3" style:family="table-row">
      <style:table-row-properties style:row-height="3.374cm" style:keep-together="false" fo:keep-together="always"/>
    </style:style>
    <style:style style:name="Tabella6.4" style:family="table-row">
      <style:table-row-properties style:min-row-height="1.49cm" style:keep-together="false" fo:keep-together="always"/>
    </style:style>
    <style:style style:name="Tabella6.5" style:family="table-row">
      <style:table-row-properties style:min-row-height="3.15cm" style:keep-together="true" fo:keep-together="auto"/>
    </style:style>
    <style:style style:name="Tabella7" style:family="table">
      <style:table-properties style:width="15.951cm" fo:margin-left="0cm" table:align="left" style:writing-mode="lr-tb"/>
    </style:style>
    <style:style style:name="Tabella7.A" style:family="table-column">
      <style:table-column-properties style:column-width="2.727cm"/>
    </style:style>
    <style:style style:name="Tabella7.B" style:family="table-column">
      <style:table-column-properties style:column-width="2.792cm"/>
    </style:style>
    <style:style style:name="Tabella7.C" style:family="table-column">
      <style:table-column-properties style:column-width="4.126cm"/>
    </style:style>
    <style:style style:name="Tabella7.D" style:family="table-column">
      <style:table-column-properties style:column-width="6.306cm"/>
    </style:style>
    <style:style style:name="Tabella7.1" style:family="table-row">
      <style:table-row-properties style:min-row-height="1.19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4.237cm" style:keep-together="false" fo:keep-together="always"/>
    </style:style>
    <style:style style:name="Tabella7.3" style:family="table-row">
      <style:table-row-properties style:min-row-height="3.313cm" style:keep-together="false" fo:keep-together="always"/>
    </style:style>
    <style:style style:name="Tabella7.4" style:family="table-row">
      <style:table-row-properties style:min-row-height="3.239cm" style:keep-together="false" fo:keep-together="always"/>
    </style:style>
    <style:style style:name="Tabella7.5" style:family="table-row">
      <style:table-row-properties style:min-row-height="2.178cm" style:keep-together="false" fo:keep-together="always"/>
    </style:style>
    <style:style style:name="Tabella7.6" style:family="table-row">
      <style:table-row-properties style:min-row-height="2.191cm" style:keep-together="false" fo:keep-together="always"/>
    </style:style>
    <style:style style:name="Tabella7.7" style:family="table-row">
      <style:table-row-properties style:min-row-height="2.517cm" style:keep-together="false" fo:keep-together="always"/>
    </style:style>
    <style:style style:name="Tabella8" style:family="table">
      <style:table-properties style:width="15.984cm" table:align="left" style:writing-mode="lr-tb"/>
    </style:style>
    <style:style style:name="Tabella8.A" style:family="table-column">
      <style:table-column-properties style:column-width="2.785cm"/>
    </style:style>
    <style:style style:name="Tabella8.B" style:family="table-column">
      <style:table-column-properties style:column-width="2.757cm"/>
    </style:style>
    <style:style style:name="Tabella8.C" style:family="table-column">
      <style:table-column-properties style:column-width="4.131cm"/>
    </style:style>
    <style:style style:name="Tabella8.D" style:family="table-column">
      <style:table-column-properties style:column-width="6.311cm"/>
    </style:style>
    <style:style style:name="Tabella8.1" style:family="table-row">
      <style:table-row-properties style:min-row-height="3.454cm"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1.79cm" style:keep-together="false" fo:keep-together="always"/>
    </style:style>
    <style:style style:name="Tabella8.3" style:family="table-row">
      <style:table-row-properties style:min-row-height="2.127cm" style:keep-together="false" fo:keep-together="always"/>
    </style:style>
    <style:style style:name="Tabella8.4" style:family="table-row">
      <style:table-row-properties style:min-row-height="2.147cm" style:keep-together="false" fo:keep-together="always"/>
    </style:style>
    <style:style style:name="Tabella8.5" style:family="table-row">
      <style:table-row-properties style:min-row-height="2.69cm" style:keep-together="false" fo:keep-together="always"/>
    </style:style>
    <style:style style:name="Tabella8.6" style:family="table-row">
      <style:table-row-properties style:min-row-height="4.531cm" style:keep-together="true" fo:keep-together="auto"/>
    </style:style>
    <style:style style:name="Tabella9" style:family="table">
      <style:table-properties style:width="16.009cm" fo:margin-left="0.026cm" fo:margin-right="0.965cm" table:align="margins" style:writing-mode="lr-tb"/>
    </style:style>
    <style:style style:name="Tabella9.A" style:family="table-column">
      <style:table-column-properties style:column-width="2.822cm" style:rel-column-width="11553*"/>
    </style:style>
    <style:style style:name="Tabella9.B" style:family="table-column">
      <style:table-column-properties style:column-width="2.873cm" style:rel-column-width="11762*"/>
    </style:style>
    <style:style style:name="Tabella9.C" style:family="table-column">
      <style:table-column-properties style:column-width="4.618cm" style:rel-column-width="18903*"/>
    </style:style>
    <style:style style:name="Tabella9.D" style:family="table-column">
      <style:table-column-properties style:column-width="5.696cm" style:rel-column-width="23317*"/>
    </style:style>
    <style:style style:name="Tabella9.1" style:family="table-row">
      <style:table-row-properties style:min-row-height="1.199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2.372cm" style:keep-together="false" fo:keep-together="always"/>
    </style:style>
    <style:style style:name="Tabella9.3" style:family="table-row">
      <style:table-row-properties style:min-row-height="2.494cm" style:keep-together="false" fo:keep-together="always"/>
    </style:style>
    <style:style style:name="Tabella9.4" style:family="table-row">
      <style:table-row-properties style:min-row-height="2.342cm" style:keep-together="false" fo:keep-together="always"/>
    </style:style>
    <style:style style:name="Tabella9.5" style:family="table-row">
      <style:table-row-properties style:min-row-height="3.611cm" style:keep-together="false" fo:keep-together="always"/>
    </style:style>
    <style:style style:name="Tabella9.6" style:family="table-row">
      <style:table-row-properties style:min-row-height="2.729cm" style:keep-together="false" fo:keep-together="always"/>
    </style:style>
    <style:style style:name="Tabella9.7" style:family="table-row">
      <style:table-row-properties style:min-row-height="2.18cm" style:keep-together="false" fo:keep-together="always"/>
    </style:style>
    <style:style style:name="Tabella9.8" style:family="table-row">
      <style:table-row-properties style:min-row-height="2.185cm" style:keep-together="false" fo:keep-together="always"/>
    </style:style>
    <style:style style:name="Tabella9.9" style:family="table-row">
      <style:table-row-properties style:min-row-height="2.822cm" style:keep-together="false" fo:keep-together="always"/>
    </style:style>
    <style:style style:name="Tabella10" style:family="table">
      <style:table-properties style:width="16.036cm" table:align="left" style:writing-mode="lr-tb"/>
    </style:style>
    <style:style style:name="Tabella10.A" style:family="table-column">
      <style:table-column-properties style:column-width="2.785cm"/>
    </style:style>
    <style:style style:name="Tabella10.B" style:family="table-column">
      <style:table-column-properties style:column-width="2.91cm"/>
    </style:style>
    <style:style style:name="Tabella10.C" style:family="table-column">
      <style:table-column-properties style:column-width="4.593cm"/>
    </style:style>
    <style:style style:name="Tabella10.D" style:family="table-column">
      <style:table-column-properties style:column-width="5.747cm"/>
    </style:style>
    <style:style style:name="Tabella10.1" style:family="table-row">
      <style:table-row-properties style:min-row-height="3.434cm" style:keep-together="false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min-row-height="1.737cm" style:keep-together="false" fo:keep-together="always"/>
    </style:style>
    <style:style style:name="Tabella10.3" style:family="table-row">
      <style:table-row-properties style:min-row-height="2.122cm" style:keep-together="false" fo:keep-together="always"/>
    </style:style>
    <style:style style:name="Tabella10.4" style:family="table-row">
      <style:table-row-properties style:min-row-height="3.487cm" style:keep-together="false" fo:keep-together="always"/>
    </style:style>
    <style:style style:name="Tabella10.5" style:family="table-row">
      <style:table-row-properties style:min-row-height="4.743cm" style:keep-together="true" fo:keep-together="auto"/>
    </style:style>
    <style:style style:name="Tabella10.6" style:family="table-row">
      <style:table-row-properties style:min-row-height="3.805cm" style:keep-together="true" fo:keep-together="auto"/>
    </style:style>
    <style:style style:name="Tabella11" style:family="table">
      <style:table-properties style:width="15.951cm" fo:margin-left="0cm" table:align="left" style:writing-mode="lr-tb"/>
    </style:style>
    <style:style style:name="Tabella11.A" style:family="table-column">
      <style:table-column-properties style:column-width="2.796cm"/>
    </style:style>
    <style:style style:name="Tabella11.B" style:family="table-column">
      <style:table-column-properties style:column-width="2.72cm"/>
    </style:style>
    <style:style style:name="Tabella11.C" style:family="table-column">
      <style:table-column-properties style:column-width="3.951cm"/>
    </style:style>
    <style:style style:name="Tabella11.D" style:family="table-column">
      <style:table-column-properties style:column-width="6.484cm"/>
    </style:style>
    <style:style style:name="Tabella11.1" style:family="table-row">
      <style:table-row-properties style:min-row-height="1.199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2.372cm" style:keep-together="false" fo:keep-together="always"/>
    </style:style>
    <style:style style:name="Tabella11.3" style:family="table-row">
      <style:table-row-properties style:min-row-height="2.671cm" style:keep-together="false" fo:keep-together="always"/>
    </style:style>
    <style:style style:name="Tabella11.4" style:family="table-row">
      <style:table-row-properties style:min-row-height="2.342cm" style:keep-together="false" fo:keep-together="always"/>
    </style:style>
    <style:style style:name="Tabella11.5" style:family="table-row">
      <style:table-row-properties style:min-row-height="4.389cm" style:keep-together="false" fo:keep-together="always"/>
    </style:style>
    <style:style style:name="Tabella11.6" style:family="table-row">
      <style:table-row-properties style:min-row-height="2.517cm" style:keep-together="false" fo:keep-together="always"/>
    </style:style>
    <style:style style:name="Tabella11.7" style:family="table-row">
      <style:table-row-properties style:min-row-height="1.709cm" style:keep-together="false" fo:keep-together="always"/>
    </style:style>
    <style:style style:name="Tabella11.8" style:family="table-row">
      <style:table-row-properties style:min-row-height="2.466cm" style:keep-together="false" fo:keep-together="always"/>
    </style:style>
    <style:style style:name="Tabella11.9" style:family="table-row">
      <style:table-row-properties style:min-row-height="2.168cm" style:keep-together="false" fo:keep-together="always"/>
    </style:style>
    <style:style style:name="Tabella1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1.D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2" style:family="table">
      <style:table-properties style:width="15.951cm" table:align="left" style:writing-mode="lr-tb"/>
    </style:style>
    <style:style style:name="Tabella12.A" style:family="table-column">
      <style:table-column-properties style:column-width="2.785cm"/>
    </style:style>
    <style:style style:name="Tabella12.B" style:family="table-column">
      <style:table-column-properties style:column-width="2.787cm"/>
    </style:style>
    <style:style style:name="Tabella12.C" style:family="table-column">
      <style:table-column-properties style:column-width="3.844cm"/>
    </style:style>
    <style:style style:name="Tabella12.D" style:family="table-column">
      <style:table-column-properties style:column-width="6.535cm"/>
    </style:style>
    <style:style style:name="Tabella12.1" style:family="table-row">
      <style:table-row-properties style:min-row-height="3.478cm" style:keep-together="false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1.866cm" style:keep-together="false" fo:keep-together="always"/>
    </style:style>
    <style:style style:name="Tabella12.3" style:family="table-row">
      <style:table-row-properties style:min-row-height="2.339cm" style:keep-together="false" fo:keep-together="always"/>
    </style:style>
    <style:style style:name="P1" style:family="paragraph" style:parent-style-name="Subtitle">
      <style:text-properties style:font-name="Calibri" fo:font-size="8pt" style:font-size-asian="8pt" style:font-name-complex="Calibri" style:font-size-complex="8pt"/>
    </style:style>
    <style:style style:name="P2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3" style:family="paragraph" style:parent-style-name="Text_20_body">
      <style:text-properties style:font-name="Al Bayan" fo:font-size="8pt" style:font-size-asian="8pt" style:font-name-complex="Calibri" style:font-size-complex="8pt"/>
    </style:style>
    <style:style style:name="P4" style:family="paragraph" style:parent-style-name="Title"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Calibri" fo:font-size="8pt" fo:font-weight="bold" style:font-size-asian="8pt" style:font-weight-asian="bold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Calibri" fo:font-size="8pt" style:font-size-asian="8pt" style:font-name-complex="Calibri" style:font-size-complex="8pt"/>
    </style:style>
    <style:style style:name="P8" style:family="paragraph" style:parent-style-name="Standard"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text-align="justify" style:justify-single-word="false"/>
      <style:text-properties fo:text-transform="uppercase" style:font-name="Al Bayan" fo:font-size="8pt" style:font-size-asian="8pt" style:font-name-complex="Calibri" style:font-size-complex="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8pt" style:font-size-asian="8pt" style:font-name-complex="Calibri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fo:text-transform="uppercase" style:font-name="Al Bayan" fo:font-size="8pt" style:font-size-asian="8pt" style:font-name-complex="Calibri" style:font-size-complex="8pt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762cm"/>
        </style:tab-stops>
      </style:paragraph-properties>
      <style:text-properties fo:text-transform="uppercase" style:font-name="Al Bayan" fo:font-size="8pt" style:font-size-asian="8pt" style:font-name-complex="Calibri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l Bayan" fo:font-size="8pt" style:font-size-asian="8pt" style:font-name-complex="Calibri" style:font-size-complex="8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8pt" style:font-size-asian="8pt" style:font-name-complex="Calibri" style:font-size-complex="8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62cm"/>
          <style:tab-stop style:position="1.397cm"/>
        </style:tab-stops>
      </style:paragraph-properties>
      <style:text-properties style:font-name="Al Bayan" fo:font-size="8pt" style:font-size-asian="8pt" style:font-name-complex="Calibri" style:font-size-complex="8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Al Bayan" fo:font-size="8pt" style:font-size-asian="8pt" style:font-name-complex="Calibri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l Bayan" fo:font-size="8pt" style:font-size-asian="8pt" style:font-name-complex="Calibri" style:font-size-complex="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8pt" style:font-size-asian="8pt" style:font-size-complex="8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l Bayan" fo:font-size="8pt" style:font-size-asian="8pt" style:font-name-complex="Calibri" style:font-size-complex="8pt" style:font-weight-complex="bold"/>
    </style:style>
    <style:style style:name="P35" style:family="paragraph" style:parent-style-name="Standard">
      <style:paragraph-properties fo:text-align="justify" style:justify-single-word="false" fo:orphans="2" fo:widows="2" style:writing-mode="lr-tb"/>
      <style:text-properties style:font-name="Al Bayan" fo:font-size="8pt" style:font-size-asian="8pt" style:font-name-complex="Calibri" style:font-size-complex="8pt" style:font-weight-complex="bold"/>
    </style:style>
    <style:style style:name="P36" style:family="paragraph" style:parent-style-name="Title" style:master-page-name="Standard">
      <style:paragraph-properties style:page-number="auto"/>
      <style:text-properties style:font-name="Calibri" fo:font-size="8pt" style:font-size-asian="8pt" style:font-name-complex="Calibri" style:font-size-complex="8pt"/>
    </style:style>
    <style:style style:name="P37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T1" style:family="text">
      <style:text-properties fo:text-transform="uppercase" style:font-name="Calibri" fo:font-size="8pt" fo:font-weight="bold" style:font-size-asian="8pt" style:font-weight-asian="bold" style:font-name-complex="Calibri" style:font-size-complex="8pt"/>
    </style:style>
    <style:style style:name="T2" style:family="text">
      <style:text-properties fo:text-transform="uppercase" style:font-name="Calibri" fo:font-size="8pt" style:font-size-asian="8pt" style:font-name-complex="Calibri" style:font-size-complex="8pt"/>
    </style:style>
    <style:style style:name="T3" style:family="text">
      <style:text-properties fo:text-transform="uppercase" style:font-name-complex="Calibri" style:font-weight-complex="bold"/>
    </style:style>
    <style:style style:name="T4" style:family="text">
      <style:text-properties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matematica</text:p>
      <text:p text:style-name="P6"/>
      <text:p text:style-name="P6"><text:s/>classe terza – PROGRAMMAZIONE ANNUALE agg.ta 12/11/2015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/>
            <text:p text:style-name="P9">COMPETENZE</text:p>
          </table:table-cell>
          <table:table-cell table:style-name="Tabella1.A1" office:value-type="string">
            <text:p text:style-name="P9">nuclei tematici</text:p>
          </table:table-cell>
          <table:table-cell table:style-name="Tabella1.A1" office:value-type="string">
            <text:p text:style-name="P10"/>
            <text:p text:style-name="P9">conoscenze</text:p>
          </table:table-cell>
          <table:table-cell table:style-name="Tabella1.D1" office:value-type="string">
            <text:p text:style-name="P10"/>
            <text:p text:style-name="P9">abilità - competenze</text:p>
          </table:table-cell>
        </table:table-row>
        <table:table-row table:style-name="Tabella1.2">
          <table:table-cell table:style-name="Tabella1.A1" table:number-rows-spanned="4" office:value-type="string">
            <text:p text:style-name="P13">1.</text:p>
            <text:p text:style-name="P14">utilizzare con sicurezza le tecniche e le procedure del calcolo aritmetico ed algebrico, scritto e mentale, anche con riferimento a contesti reali</text:p>
          </table:table-cell>
          <table:table-cell table:style-name="Tabella1.A1" table:number-rows-spanned="4" office:value-type="string">
            <text:p text:style-name="P24"/>
            <text:p text:style-name="P23"/>
            <text:p text:style-name="P23"/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15">il numero</text:p>
          </table:table-cell>
          <table:table-cell table:style-name="Tabella1.A1" office:value-type="string">
            <text:p text:style-name="P8">A –</text:p>
            <text:p text:style-name="P8">Conoscere il numero nei suoi vari aspetti.</text:p>
          </table:table-cell>
          <table:table-cell table:style-name="Tabella1.D1" office:value-type="string">
            <text:p text:style-name="P28">Leggere e scrivere i numeri fino al 1000.</text:p>
            <text:p text:style-name="P28">Confrontare ed ordinare i numeri fino a 1000.</text:p>
            <text:p text:style-name="P28">Conoscere la frazione come operatore su interi.</text:p>
            <text:p text:style-name="P28"/>
          </table:table-cell>
        </table:table-row>
        <table:table-row table:style-name="Tabella1.3">
          <table:covered-table-cell/>
          <table:covered-table-cell/>
          <table:table-cell table:style-name="Tabella1.A1" office:value-type="string">
            <text:p text:style-name="P8">B –</text:p>
            <text:p text:style-name="P8">Conoscere il sistema di numerazione.</text:p>
          </table:table-cell>
          <table:table-cell table:style-name="Tabella1.D1" office:value-type="string">
            <text:p text:style-name="P28">Raggruppare, preferibilmente in basi diverse, fino al <text:s/>terzo <text:s/>ordine.</text:p>
            <text:p text:style-name="P28">Usare il materiale strutturato per rappresentare i numeri conosciuti.</text:p>
            <text:p text:style-name="P28">Conoscere il valore posizionale delle cifre.</text:p>
          </table:table-cell>
        </table:table-row>
        <table:table-row table:style-name="Tabella1.4">
          <table:covered-table-cell/>
          <table:covered-table-cell/>
          <table:table-cell table:style-name="Tabella1.A1" office:value-type="string">
            <text:p text:style-name="P8">C –</text:p>
            <text:p text:style-name="P8">Conoscere le operazioni e le proprietà.</text:p>
          </table:table-cell>
          <table:table-cell table:style-name="Tabella1.D1" office:value-type="string">
            <text:p text:style-name="P28">Costruire la tabella della moltiplicazione e rilevare alcune proprietà.</text:p>
            <text:p text:style-name="P28">Conoscere la proprietà commutativa ed associativa <text:s/>dell’addizione e della moltiplicazione.</text:p>
            <text:p text:style-name="P28">Conoscere l’elemento neutro dell’addizione (0) e della moltiplicazione ( 1 ).</text:p>
            <text:p text:style-name="P28">Analizzare l’elemento assorbente della moltiplicazione.</text:p>
            <text:p text:style-name="P28"/>
          </table:table-cell>
        </table:table-row>
        <table:table-row table:style-name="Tabella1.5">
          <table:covered-table-cell/>
          <table:covered-table-cell/>
          <table:table-cell table:style-name="Tabella1.A1" office:value-type="string">
            <text:p text:style-name="P8">D –</text:p>
            <text:p text:style-name="P8">Acquisire tecniche di calcolo orale e scritto.</text:p>
          </table:table-cell>
          <table:table-cell table:style-name="Tabella1.D1" office:value-type="string">
            <text:p text:style-name="P28">Costruire successioni crescenti e decrescenti sulle quattro operazioni.</text:p>
            <text:p text:style-name="P28">Calcolare addizioni e sottrazioni in colonna con la prova. </text:p>
            <text:p text:style-name="P28">Memorizzare la tabella della moltiplicazione. </text:p>
            <text:p text:style-name="P28">Calcolare moltiplicazioni con il moltiplicatore di una o due cifre con la relativa prova e <text:s/>moltiplicazioni per 10 e 100.</text:p>
            <text:p text:style-name="P28">Conoscere la divisione come operazione inversa della moltiplicazione.</text:p>
            <text:p text:style-name="P28">Calcolare semplici divisioni.</text:p>
            <text:p text:style-name="P28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5" office:value-type="string">
            <text:p text:style-name="P12">2. Rappresentare, confrontare ed analizzare figure geometriche, individuandone varianti, invarianti, relazioni, soprattutto a partire da situazioni reali. </text:p>
          </table:table-cell>
          <table:table-cell table:style-name="Tabella2.A1" table:number-rows-spanned="5" office:value-type="string">
            <text:p text:style-name="P10"/>
            <text:p text:style-name="P8">geometri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geometria</text:p>
          </table:table-cell>
          <table:table-cell table:style-name="Tabella2.A1" office:value-type="string">
            <text:p text:style-name="P3">A –</text:p>
            <text:p text:style-name="P3">orientarsi nello spazio</text:p>
            <text:p text:style-name="P28">In collegamento con geografia ed educazione motoria.</text:p>
          </table:table-cell>
          <table:table-cell table:style-name="Tabella2.D1" office:value-type="string">
            <text:p text:style-name="P28">Localizzare oggetti nello spazio dea diversi punti di vista </text:p>
            <text:p text:style-name="P28">rappresentare percorsi mediante codici diversi.</text:p>
            <text:p text:style-name="P28"/>
            <text:p text:style-name="P28"/>
          </table:table-cell>
        </table:table-row>
        <table:table-row table:style-name="Tabella2.2">
          <table:covered-table-cell/>
          <table:covered-table-cell/>
          <table:table-cell table:style-name="Tabella2.A1" office:value-type="string">
            <text:p text:style-name="P15">B –</text:p>
            <text:p text:style-name="P15">conoscere figure geometriche</text:p>
          </table:table-cell>
          <table:table-cell table:style-name="Tabella2.D1" office:value-type="string">
            <text:p text:style-name="P28">Conoscere la retta e le sue parti: semiretta, segmento..</text:p>
            <text:p text:style-name="P28">Conoscere la posizione di due rette sul piano: parallele, incidenti, perpendicolari.</text:p>
            <text:p text:style-name="P28">Conoscere l’angolo come rotazione, come parte di piano, come cambiamento di direzione.</text:p>
            <text:p text:style-name="P28">Classificare gli angoli: giro, piatto, retto, acuto, ottuso.</text:p>
            <text:p text:style-name="P32">Analizzare figure geometriche piane ed effettuare prime classificazioni.</text:p>
            <text:p text:style-name="P32">Avviare al concetto di perimetro.</text:p>
            <text:p text:style-name="P28">Riconoscere simmetrie assiali in figure date.</text:p>
          </table:table-cell>
        </table:table-row>
        <table:table-row table:style-name="Tabella2.3">
          <table:covered-table-cell/>
          <table:covered-table-cell/>
          <table:table-cell table:style-name="Tabella2.A1" office:value-type="string">
            <text:p text:style-name="P8">C –</text:p>
            <text:p text:style-name="P8">operare con figure</text:p>
          </table:table-cell>
          <table:table-cell table:style-name="Tabella2.D1" office:value-type="string">
            <text:p text:style-name="P28">Avviare al disegno di rette parallele <text:s/>e perpendicolari con riga e squadra.</text:p>
            <text:p text:style-name="P28">Rappresentare simmetrie <text:s/>assiali su carta quadrettata.</text:p>
            <text:p text:style-name="P28">Costruire ingrandimenti o rimpicciolimenti di una figura con due reticoli isoperimetrici.</text:p>
            <text:p text:style-name="P28"/>
          </table:table-cell>
        </table:table-row>
        <table:table-row table:style-name="Tabella2.4">
          <table:covered-table-cell/>
          <table:covered-table-cell/>
          <table:table-cell table:style-name="Tabella2.A1" office:value-type="string">
            <text:p text:style-name="P8">D –</text:p>
            <text:p text:style-name="P8">conoscere grandezze e misure</text:p>
          </table:table-cell>
          <table:table-cell table:style-name="Tabella2.D1" office:value-type="string">
            <text:p text:style-name="P28">Conoscere <text:s/>alcune unità di misura convenzionali di uso comune.</text:p>
            <text:p text:style-name="P28">Conoscere l’Euro. </text:p>
          </table:table-cell>
        </table:table-row>
        <table:table-row table:style-name="Tabella2.5">
          <table:covered-table-cell/>
          <table:covered-table-cell/>
          <table:table-cell table:style-name="Tabella2.A1" office:value-type="string">
            <text:p text:style-name="P8">E –</text:p>
            <text:p text:style-name="P8">operare con grandezze e misure</text:p>
          </table:table-cell>
          <table:table-cell table:style-name="Tabella2.D1" office:value-type="string">
            <text:p text:style-name="P28">Misurare con unità arbitrarie.</text:p>
            <text:p text:style-name="P28">Registrare <text:s/>misure con un numero approssimato o con un intervallo numerico.</text:p>
            <text:p text:style-name="P28">Misurare attraverso misure convenzionali.</text:p>
            <text:p text:style-name="P28">Effettuare stime.</text:p>
            <text:p text:style-name="P2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5" office:value-type="string">
            <text:p text:style-name="P16">3. Rilevare dati significativi, analizzarli, interpretarli, sviluppare ragionamenti sugli stessi, utilizzando consapevolmente rappresentazioni grafiche e strumenti di calcolo</text:p>
          </table:table-cell>
          <table:table-cell table:style-name="Tabella3.A1" table:number-rows-spanned="5" office:value-type="string">
            <text:p text:style-name="P16"/>
            <text:p text:style-name="P15"/>
            <text:p text:style-name="P15">relazioni</text:p>
            <text:p text:style-name="P15"/>
            <text:p text:style-name="P15"/>
            <text:p text:style-name="P15"/>
            <text:p text:style-name="P15">SEMPLICI PROCEDURE LOGICHE</text:p>
            <text:p text:style-name="P15"/>
            <text:p text:style-name="P8">DATI E PREVISIONI</text:p>
          </table:table-cell>
          <table:table-cell table:style-name="Tabella3.A1" office:value-type="string">
            <text:p text:style-name="P15">A –</text:p>
            <text:p text:style-name="P15">classificare e formare insiemi</text:p>
          </table:table-cell>
          <table:table-cell table:style-name="Tabella3.D1" office:value-type="string">
            <text:p text:style-name="P28">Classificare oggetti o figure secondo due o tre attributi.</text:p>
            <text:p text:style-name="P28">Individuare l’insieme intersezione ( uso del connettivo E )</text:p>
            <text:p text:style-name="P28"/>
          </table:table-cell>
        </table:table-row>
        <table:table-row table:style-name="Tabella3.2">
          <table:covered-table-cell/>
          <table:covered-table-cell/>
          <table:table-cell table:style-name="Tabella3.A1" office:value-type="string">
            <text:p text:style-name="P15">B –</text:p>
            <text:p text:style-name="P15">stabilire relazioni</text:p>
          </table:table-cell>
          <table:table-cell table:style-name="Tabella3.D1" office:value-type="string">
            <text:p text:style-name="P28">Lavorare con esempi di relazione di ordine e di equivalenza.</text:p>
            <text:p text:style-name="P28">Stabilire relazioni fra gli elementi di uno stesso insieme.</text:p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16"/>
            <text:p text:style-name="P15"/>
            <text:p text:style-name="P15">C –</text:p>
            <text:p text:style-name="P15">rappresentare relazioni</text:p>
          </table:table-cell>
          <table:table-cell table:style-name="Tabella3.D3" office:value-type="string">
            <text:p text:style-name="P28">Rappresentare <text:s/>classificazioni ed insiemi <text:s/>con i diagrammi di Eulero Venn, ad “albero”, di Carroll.</text:p>
            <text:p text:style-name="P28">Rappresentare l’insieme intersezione.</text:p>
            <text:p text:style-name="P28">Verificare come la stessa situazione <text:s/>si possa rappresentare in modi <text:s/>diversi.</text:p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15">D –</text:p>
            <text:p text:style-name="P15">UTILIZZARE CONNETTIVI, QUANTIFICATORI E SEMPLICI PROCEDURE LOGICHE</text:p>
            <text:p text:style-name="P15"/>
            <text:p text:style-name="P15"/>
          </table:table-cell>
          <table:table-cell table:style-name="Tabella3.D3" office:value-type="string">
            <text:p text:style-name="P28">Usare il connettivo “E”.</text:p>
            <text:p text:style-name="P28">Usare i quantificatori “ TUTTI , OGNI, <text:s/>NESSUNO, <text:s/>ALMENO UNO.”</text:p>
            <text:p text:style-name="P28">Analizzare semplici problemi di deduzione.</text:p>
            <text:p text:style-name="P28">Stabilire il valore di verità o di falsità di una proposizione.</text:p>
            <text:p text:style-name="P28">Costruire un semplice diagramma di flusso.</text:p>
            <text:p text:style-name="P28">Interpretare <text:s/>un semplice diagramma di flusso..</text:p>
            <text:p text:style-name="P28">Scomporre un’azione complessa in una successione ordinata di azioni semplici. </text:p>
            <text:p text:style-name="P28"><text:s text:c="7"/>( Diagrammi di flusso)</text:p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15">E –</text:p>
            <text:p text:style-name="P15">i dati </text:p>
            <text:p text:style-name="P15">e le previsioni</text:p>
          </table:table-cell>
          <table:table-cell table:style-name="Tabella3.D3" office:value-type="string">
            <text:p text:style-name="P19"/>
            <text:p text:style-name="P28">Raccogliere dati mediante osservazioni e <text:s/>questionari.</text:p>
            <text:p text:style-name="P28">Classificare dati .</text:p>
            <text:p text:style-name="P28">Rappresentare <text:s/>dati con grafici e tabelle.</text:p>
            <text:p text:style-name="P28">Osservare e descrivere un grafico usando la <text:s text:c="2"/>“Moda”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ella3.6">
          <table:table-cell table:style-name="Tabella3.C3" table:number-rows-spanned="3" office:value-type="string">
            <text:p text:style-name="P15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3.C3" table:number-rows-spanned="3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>porsi e risolvere problemi</text:p>
          </table:table-cell>
          <table:table-cell table:style-name="Tabella3.C3" office:value-type="string">
            <text:p text:style-name="P15">A –</text:p>
            <text:p text:style-name="P15">riconoscere problemi</text:p>
          </table:table-cell>
          <table:table-cell table:style-name="Tabella3.D3" office:value-type="string">
            <text:p text:style-name="P28">Leggere e <text:s/>comprendere il testo di un problema ed individuare la domanda.</text:p>
            <text:p text:style-name="P28">Esaminare i dati e cogliere le relazioni che intercorrono tra essi per giungere alla soluzione.</text:p>
            <text:p text:style-name="P28">Rilevare i dati pertinenti e gli eventuali dati mancanti.</text:p>
            <text:p text:style-name="P28"/>
            <text:p text:style-name="P28"/>
          </table:table-cell>
        </table:table-row>
        <table:table-row table:style-name="Tabella3.7">
          <table:covered-table-cell/>
          <table:covered-table-cell/>
          <table:table-cell table:style-name="Tabella3.A1" office:value-type="string">
            <text:p text:style-name="P15">B –</text:p>
            <text:p text:style-name="P15">rappresentare problemi</text:p>
          </table:table-cell>
          <table:table-cell table:style-name="Tabella3.D1" office:value-type="string">
            <text:p text:style-name="P28">Rappresentare <text:s/>una situazione problematica con schemi opportuni in modo <text:s/>da individuarne la soluzione.</text:p>
          </table:table-cell>
        </table:table-row>
        <table:table-row table:style-name="Tabella3.8">
          <table:covered-table-cell/>
          <table:covered-table-cell/>
          <table:table-cell table:style-name="Tabella3.A1" office:value-type="string">
            <text:p text:style-name="P15">C –</text:p>
            <text:p text:style-name="P15">risolvere problemi</text:p>
          </table:table-cell>
          <table:table-cell table:style-name="Tabella3.D1" office:value-type="string">
            <text:p text:style-name="P28"><text:s/>Risolvere problemi di addizione, sottrazione e moltiplicazione con più domande ed operazioni.</text:p>
            <text:p text:style-name="P28">Risolvere problemi <text:s/>di divisione con una domanda ed un’ operazione.</text:p>
          </table:table-cell>
        </table:table-row>
      </table:table>
      <text:p text:style-name="P6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matematica</text:p>
      <text:p text:style-name="P6"/>
      <text:p text:style-name="P5"><text:span text:style-name="T1"><text:s/>classe terza – 1° BIMESTRE </text:span><text:span text:style-name="T2">(SETTEMBRE, OTTOBRE, NOVEMBRE)</text:span>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COMPETENZE</text:p>
          </table:table-cell>
          <table:table-cell table:style-name="Tabella4.A1" office:value-type="string">
            <text:p text:style-name="P9">nuclei tematici</text:p>
          </table:table-cell>
          <table:table-cell table:style-name="Tabella4.A1" office:value-type="string">
            <text:p text:style-name="P10"/>
            <text:p text:style-name="P9">CONOSCENZE</text:p>
          </table:table-cell>
          <table:table-cell table:style-name="Tabella4.D1" office:value-type="string">
            <text:p text:style-name="P10"/>
            <text:p text:style-name="P9">abilità - competenze</text:p>
          </table:table-cell>
        </table:table-row>
        <table:table-row table:style-name="Tabella4.2">
          <table:table-cell table:style-name="Tabella4.A1" table:number-rows-spanned="3" office:value-type="string">
            <text:p text:style-name="P12"/>
            <text:p text:style-name="P14">1.</text:p>
            <text:p text:style-name="P14">utilizzare con sicurezza le tecniche e le procedure del calcolo aritmetico ed algebrico, scritto e mentale, anche con riferimento a contesti reali</text:p>
          </table:table-cell>
          <table:table-cell table:style-name="Tabella4.A1" table:number-rows-spanned="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11">il numero</text:p>
          </table:table-cell>
          <table:table-cell table:style-name="Tabella4.A1" office:value-type="string">
            <text:p text:style-name="P8">A –</text:p>
            <text:p text:style-name="P8">Conoscere il numero nei suoi vari aspetti.</text:p>
          </table:table-cell>
          <table:table-cell table:style-name="Tabella4.D1" office:value-type="string">
            <text:p text:style-name="P28">Leggere e scrivere i numeri fino al 1000.</text:p>
            <text:p text:style-name="P28">Confrontare ed ordinare i numeri fino a 1000.</text:p>
            <text:p text:style-name="P28"/>
          </table:table-cell>
        </table:table-row>
        <table:table-row table:style-name="Tabella4.3">
          <table:covered-table-cell/>
          <table:covered-table-cell/>
          <table:table-cell table:style-name="Tabella4.A1" office:value-type="string">
            <text:p text:style-name="P8">B –</text:p>
            <text:p text:style-name="P8">Conoscere il sistema di numerazione.</text:p>
          </table:table-cell>
          <table:table-cell table:style-name="Tabella4.D1" office:value-type="string">
            <text:p text:style-name="P28">Raggruppare, preferibilmente in basi diverse, fino al <text:s/>terzo <text:s/>ordine.</text:p>
            <text:p text:style-name="P28">Usare il materiale strutturato per rappresentare i numeri conosciuti.</text:p>
            <text:p text:style-name="P28">Conoscere il valore posizionale delle cifre.</text:p>
          </table:table-cell>
        </table:table-row>
        <table:table-row table:style-name="Tabella4.4">
          <table:covered-table-cell/>
          <table:covered-table-cell/>
          <table:table-cell table:style-name="Tabella4.A1" office:value-type="string">
            <text:p text:style-name="P8">D –</text:p>
            <text:p text:style-name="P8">Acquisire tecniche di calcolo orale e scritto.</text:p>
          </table:table-cell>
          <table:table-cell table:style-name="Tabella4.D1" office:value-type="string">
            <text:p text:style-name="P28">Calcolare addizioni e sottrazioni in colonna con la prova. </text:p>
            <text:p text:style-name="P28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4" office:value-type="string">
            <text:p text:style-name="P12">2. Rappresentare, confrontare ed analizzare figure geometriche, individuandone varianti, invarianti, relazioni, soprattutto a partire da situazioni reali. </text:p>
          </table:table-cell>
          <table:table-cell table:style-name="Tabella5.A1" table:number-rows-spanned="4" office:value-type="string">
            <text:p text:style-name="P10"/>
            <text:p text:style-name="P9"/>
            <text:p text:style-name="P9"/>
            <text:p text:style-name="P9"/>
            <text:p text:style-name="P15"/>
            <text:p text:style-name="P15"/>
            <text:p text:style-name="P15">geometria</text:p>
          </table:table-cell>
          <table:table-cell table:style-name="Tabella5.A1" office:value-type="string">
            <text:p text:style-name="P3">A –</text:p>
            <text:p text:style-name="P3">orientarsi nello spazio</text:p>
            <text:p text:style-name="P28">In collegamento con geografia ed educazione motoria</text:p>
          </table:table-cell>
          <table:table-cell table:style-name="Tabella5.D1" office:value-type="string">
            <text:p text:style-name="P28">Localizzare oggetti nello spazio da diversi punti di vista. </text:p>
            <text:p text:style-name="P28">Rappresentare percorsi mediante codici diversi.</text:p>
            <text:p text:style-name="P28"/>
            <text:p text:style-name="P28"/>
          </table:table-cell>
        </table:table-row>
        <table:table-row table:style-name="Tabella5.2">
          <table:covered-table-cell/>
          <table:covered-table-cell/>
          <table:table-cell table:style-name="Tabella5.A1" office:value-type="string">
            <text:p text:style-name="P15">B –</text:p>
            <text:p text:style-name="P15">conoscere figure geometriche</text:p>
          </table:table-cell>
          <table:table-cell table:style-name="Tabella5.D1" office:value-type="string">
            <text:p text:style-name="P28">Conoscere la retta e le sue parti: semiretta, segmento..</text:p>
            <text:p text:style-name="P28"/>
          </table:table-cell>
        </table:table-row>
        <table:table-row table:style-name="Tabella5.3">
          <table:covered-table-cell/>
          <table:covered-table-cell/>
          <table:table-cell table:style-name="Tabella5.A1" office:value-type="string">
            <text:p text:style-name="P8">D –</text:p>
            <text:p text:style-name="P8">conoscere grandezze e misure</text:p>
          </table:table-cell>
          <table:table-cell table:style-name="Tabella5.D1" office:value-type="string">
            <text:p text:style-name="P28">Conoscere l’ Euro.</text:p>
          </table:table-cell>
        </table:table-row>
        <table:table-row table:style-name="Tabella5.4">
          <table:covered-table-cell/>
          <table:covered-table-cell/>
          <table:table-cell table:style-name="Tabella5.A1" office:value-type="string">
            <text:p text:style-name="P8">E –</text:p>
            <text:p text:style-name="P8">operare con grandezze e misure</text:p>
          </table:table-cell>
          <table:table-cell table:style-name="Tabella5.D1" office:value-type="string">
            <text:p text:style-name="P28">Misurare con unità arbitrarie.</text:p>
            <text:p text:style-name="P28">Registrare <text:s/>misure con un numero approssimato o con un intervallo numerico.</text:p>
            <text:p text:style-name="P28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rows-spanned="3" office:value-type="string">
            <text:p text:style-name="P16">3. Rilevare dati significativi, analizzarli, interpretarli, sviluppare ragionamenti <text:soft-page-break/>sugli stessi, utilizzando consapevolmente rappresentazioni grafiche e strumenti di calcolo</text:p>
          </table:table-cell>
          <table:table-cell table:style-name="Tabella6.A1" table:number-rows-spanned="3" office:value-type="string">
            <text:p text:style-name="P16"/>
            <text:p text:style-name="P15"/>
            <text:p text:style-name="P15">RELAZIONI</text:p>
            <text:p text:style-name="P15"/>
            <text:p text:style-name="P15"/>
            <text:p text:style-name="P15"><text:soft-page-break/>SEMPLICI PROCEDURE LOGICHE</text:p>
            <text:p text:style-name="P15"/>
            <text:p text:style-name="P15"/>
            <text:p text:style-name="P8">DATI <text:s/>E PREVISIONI</text:p>
            <text:p text:style-name="P15"/>
            <text:p text:style-name="P15"/>
            <text:p text:style-name="P15"/>
          </table:table-cell>
          <table:table-cell table:style-name="Tabella6.A1" office:value-type="string">
            <text:p text:style-name="P16"/>
            <text:p text:style-name="P15">B –</text:p>
            <text:p text:style-name="P15">stabilire relazioni</text:p>
          </table:table-cell>
          <table:table-cell table:style-name="Tabella6.D1" office:value-type="string">
            <text:p text:style-name="P29">Lavorare con esempi di relazione di ordine e di equivalenza.</text:p>
            <text:p text:style-name="P29">Stabilire relazioni fra gli elementi di uno stesso insieme.</text:p>
          </table:table-cell>
        </table:table-row>
        <table:table-row table:style-name="Tabella6.2">
          <table:covered-table-cell/>
          <table:covered-table-cell/>
          <table:table-cell table:style-name="Tabella6.A1" office:value-type="string">
            <text:p text:style-name="P15">D –</text:p>
            <text:p text:style-name="P15">UTILIZZARE CONNETTIVI, QUANTIFICATORI E SEMPLICI PROCEDURE LOGICHE</text:p>
          </table:table-cell>
          <table:table-cell table:style-name="Tabella6.D1" office:value-type="string">
            <text:p text:style-name="P33"><text:span text:style-name="T4"><text:s/>Usare i quantificatori</text:span><text:span text:style-name="T3"> “ TUTTI, OGNI, <text:s/>NESSUNO, ALMENO UNO.”</text:span></text:p>
            <text:p text:style-name="P29"><text:s/>Stabilire un valore di verità o di falsità di una <text:s/>proposizione.</text:p>
            <text:p text:style-name="P30">Scomporre un’azione complessa in una successione ordinata di azioni semplici. (diagramma di flusso)</text:p>
            <text:p text:style-name="P29"><text:s/>Costruire un semplice diagramma di flusso.</text:p>
            <text:p text:style-name="P29"><text:s/>Interpretare un semplice diagramma di flusso.</text:p>
            <text:p text:style-name="P28"/>
          </table:table-cell>
        </table:table-row>
        <table:table-row table:style-name="Tabella6.3">
          <table:covered-table-cell/>
          <table:covered-table-cell/>
          <table:table-cell table:style-name="Tabella6.A1" office:value-type="string">
            <text:p text:style-name="P15">E –</text:p>
            <text:p text:style-name="P15">i dati e le previsioni</text:p>
          </table:table-cell>
          <table:table-cell table:style-name="Tabella6.D1" office:value-type="string">
            <text:p text:style-name="P21"/>
            <text:p text:style-name="P29"><text:s/>Raccogliere dati mediante osservazioni e <text:s/>questionari.</text:p>
            <text:p text:style-name="P29"><text:s/>Classificare dati .</text:p>
            <text:p text:style-name="P29"><text:s/>Rappresentare <text:s/>dati con grafici e tabelle.</text:p>
            <text:p text:style-name="P29"><text:s/>Osservare e descrivere un grafico usando la <text:s text:c="2"/>“Moda”</text:p>
            <text:p text:style-name="P29"/>
            <text:p text:style-name="P20"/>
          </table:table-cell>
        </table:table-row>
        <table:table-row table:style-name="Tabella6.4">
          <table:table-cell table:style-name="Tabella6.A1" table:number-rows-spanned="3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6.A1" table:number-rows-spanned="3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>porsi e risolvere problemi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6.A1" office:value-type="string">
            <text:p text:style-name="P15">A –</text:p>
            <text:p text:style-name="P15">riconoscere problemi</text:p>
          </table:table-cell>
          <table:table-cell table:style-name="Tabella6.D1" office:value-type="string">
            <text:p text:style-name="P35">Leggere e <text:s/>comprendere il testo di un problema ed individuare la domanda.</text:p>
            <text:p text:style-name="P35">Esaminare i dati e cogliere le relazioni che intercorrono tra essi per giungere alla soluzione.</text:p>
            <text:p text:style-name="P35">Rilevare i dati pertinenti e gli eventuali dati mancanti.</text:p>
            <text:p text:style-name="P35"/>
            <text:p text:style-name="P28"/>
          </table:table-cell>
        </table:table-row>
        <table:table-row table:style-name="Tabella6.5">
          <table:covered-table-cell/>
          <table:covered-table-cell/>
          <table:table-cell table:style-name="Tabella6.A1" office:value-type="string">
            <text:p text:style-name="P15">B –</text:p>
            <text:p text:style-name="P15">rappresentare problemi</text:p>
          </table:table-cell>
          <table:table-cell table:style-name="Tabella6.D1" office:value-type="string">
            <text:p text:style-name="P35">Rappresentare <text:s/>una situazione problematica con schemi opportuni in modo <text:s/>da individuarne la soluzione.</text:p>
          </table:table-cell>
        </table:table-row>
        <table:table-row table:style-name="Tabella6.5">
          <table:covered-table-cell/>
          <table:covered-table-cell/>
          <table:table-cell table:style-name="Tabella6.A1" office:value-type="string">
            <text:p text:style-name="P15">C –</text:p>
            <text:p text:style-name="P15">risolvere problemi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6.D1" office:value-type="string">
            <text:p text:style-name="P35">Risolvere problemi di addizione, sottrazione e moltiplicazione con più domande ed operazioni.</text:p>
            <text:p text:style-name="P35">Risolvere problemi <text:s/>di divisione con una domanda ed un’ operazione.</text:p>
            <text:p text:style-name="P28"/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matematica</text:p>
      <text:p text:style-name="P6"/>
      <text:p text:style-name="P5"><text:span text:style-name="T1"><text:s/>classe terza – 2° bimestre </text:span><text:span text:style-name="T2">(dicembre, gennaio)</text:span></text:p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0">COMPETENZE</text:p>
          </table:table-cell>
          <table:table-cell table:style-name="Tabella7.A1" office:value-type="string">
            <text:p text:style-name="P9">nuclei tematici</text:p>
          </table:table-cell>
          <table:table-cell table:style-name="Tabella7.A1" office:value-type="string">
            <text:p text:style-name="P10"/>
            <text:p text:style-name="P9">conoscenze</text:p>
          </table:table-cell>
          <table:table-cell table:style-name="Tabella7.D1" office:value-type="string">
            <text:p text:style-name="P10"/>
            <text:p text:style-name="P9">abilità - competenze</text:p>
          </table:table-cell>
        </table:table-row>
        <table:table-row table:style-name="Tabella7.2">
          <table:table-cell table:style-name="Tabella7.A1" table:number-rows-spanned="2" office:value-type="string">
            <text:p text:style-name="P10">1. Utilizzare con sicurezza le tecniche e le procedure del calcolo aritmetico ed algebrico, scritto e mentale, anche con riferimento a contesti reali</text:p>
          </table:table-cell>
          <table:table-cell table:style-name="Tabella7.A1" table:number-rows-spanned="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>IL NUMERO</text:p>
          </table:table-cell>
          <table:table-cell table:style-name="Tabella7.A1" office:value-type="string">
            <text:p text:style-name="P8">C –</text:p>
            <text:p text:style-name="P8">Conoscere le operazioni e le proprietà.</text:p>
          </table:table-cell>
          <table:table-cell table:style-name="Tabella7.D1" office:value-type="string">
            <text:p text:style-name="P28">Costruire la tabella della moltiplicazione e rilevare alcune proprietà.</text:p>
            <text:p text:style-name="P28">Conoscere la proprietà commutativa ed associativa <text:s/>dell’addizione e della moltiplicazione.</text:p>
            <text:p text:style-name="P28">Conoscere l’elemento neutro dell’addizione (0) e della moltiplicazione ( 1 ).</text:p>
            <text:p text:style-name="P28">Analizzare l’elemento assorbente della moltiplicazione.</text:p>
            <text:p text:style-name="P28"/>
          </table:table-cell>
        </table:table-row>
        <table:table-row table:style-name="Tabella7.3">
          <table:covered-table-cell/>
          <table:covered-table-cell/>
          <table:table-cell table:style-name="Tabella7.A1" office:value-type="string">
            <text:p text:style-name="P8">D –</text:p>
            <text:p text:style-name="P8">Acquisire tecniche di calcolo orale e scritto.</text:p>
          </table:table-cell>
          <table:table-cell table:style-name="Tabella7.D1" office:value-type="string">
            <text:p text:style-name="P28">Costruire successioni crescenti e decrescenti sulle quattro operazioni.</text:p>
            <text:p text:style-name="P28">Calcolare addizioni e sottrazioni in colonna con la prova. </text:p>
            <text:p text:style-name="P28">Memorizzare la tabella della moltiplicazione. </text:p>
            <text:p text:style-name="P28"/>
          </table:table-cell>
        </table:table-row>
        <table:table-row table:style-name="Tabella7.4">
          <table:table-cell table:style-name="Tabella7.A1" table:number-rows-spanned="4" office:value-type="string">
            <text:p text:style-name="P16">2. Rappresentare, confrontare ed analizzare figure geometriche, individuandone varianti, invarianti, relazioni, soprattutto a partire da situazioni reali. </text:p>
          </table:table-cell>
          <table:table-cell table:style-name="Tabella7.A1" table:number-rows-spanned="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geometria</text:p>
          </table:table-cell>
          <table:table-cell table:style-name="Tabella7.A1" office:value-type="string">
            <text:p text:style-name="P15">B –</text:p>
            <text:p text:style-name="P15">conoscere figure geometriche</text:p>
          </table:table-cell>
          <table:table-cell table:style-name="Tabella7.D1" office:value-type="string">
            <text:p text:style-name="P28">Conoscere la posizione di due rette sul piano: parallele, incidenti, perpendicolari.</text:p>
            <text:p text:style-name="P28">Conoscere l’angolo come rotazione, come parte di piano, come cambiamento di direzione.</text:p>
            <text:p text:style-name="P28">Classificare gli angoli: giro, piatto, retto, acuto, ottuso.</text:p>
            <text:p text:style-name="P32">Analizzare figure geometriche piane ed effettuare prime classificazioni.</text:p>
            <text:p text:style-name="P28"/>
          </table:table-cell>
        </table:table-row>
        <table:table-row table:style-name="Tabella7.5">
          <table:covered-table-cell/>
          <table:covered-table-cell/>
          <table:table-cell table:style-name="Tabella7.A1" office:value-type="string">
            <text:p text:style-name="P8">C –</text:p>
            <text:p text:style-name="P8">operare con figure</text:p>
          </table:table-cell>
          <table:table-cell table:style-name="Tabella7.D1" office:value-type="string">
            <text:p text:style-name="P28">Avviare al disegno di rette parallele <text:s/>e perpendicolari con riga e squadra.</text:p>
            <text:p text:style-name="P28"/>
          </table:table-cell>
        </table:table-row>
        <table:table-row table:style-name="Tabella7.6">
          <table:covered-table-cell/>
          <table:covered-table-cell/>
          <table:table-cell table:style-name="Tabella7.A1" office:value-type="string">
            <text:p text:style-name="P8">D –</text:p>
            <text:p text:style-name="P8">conoscere grandezze e misure</text:p>
          </table:table-cell>
          <table:table-cell table:style-name="Tabella7.D1" office:value-type="string">
            <text:p text:style-name="P28">Conoscere il <text:s/>valore dell’ Euro.</text:p>
          </table:table-cell>
        </table:table-row>
        <table:table-row table:style-name="Tabella7.7">
          <table:covered-table-cell/>
          <table:covered-table-cell/>
          <table:table-cell table:style-name="Tabella7.A1" office:value-type="string">
            <text:p text:style-name="P8">E –</text:p>
            <text:p text:style-name="P8">operare con grandezze e misure</text:p>
          </table:table-cell>
          <table:table-cell table:style-name="Tabella7.D1" office:value-type="string">
            <text:p text:style-name="P28">Misurare con unità arbitrarie.</text:p>
            <text:p text:style-name="P28">Registrare <text:s/>misure con un numero approssimato o con un intervallo numerico.</text:p>
            <text:p text:style-name="P28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rows-spanned="3" office:value-type="string">
            <text:p text:style-name="P16">3. Rilevare dati significativi, analizzarli, interpretarli, sviluppare ragionamenti sugli stessi, utilizzando consapevolmente rappresentazi<text:soft-page-break/>oni grafiche e strumenti di calcolo</text:p>
          </table:table-cell>
          <table:table-cell table:style-name="Tabella8.A1" table:number-row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>relazioni</text:p>
            <text:p text:style-name="P15"/>
            <text:p text:style-name="P15"><text:s/></text:p>
            <text:p text:style-name="P15">SEMPLICI PROCEDURE LOGICHE</text:p>
            <text:p text:style-name="P15"><text:soft-page-break/></text:p>
            <text:p text:style-name="P15"/>
            <text:p text:style-name="P8">DATI <text:s/>E PREVISIONI</text:p>
          </table:table-cell>
          <table:table-cell table:style-name="Tabella8.A1" office:value-type="string">
            <text:p text:style-name="P15">A –</text:p>
            <text:p text:style-name="P8">classificare <text:s/>e formare insiemi</text:p>
          </table:table-cell>
          <table:table-cell table:style-name="Tabella8.D1" office:value-type="string">
            <text:p text:style-name="P28">Classificare oggetti o figure secondo due o tre attributi.</text:p>
            <text:p text:style-name="P28">Individuare l’insieme intersezione ( uso del connettivo E )</text:p>
            <text:p text:style-name="P28"/>
          </table:table-cell>
        </table:table-row>
        <table:table-row table:style-name="Tabella8.2">
          <table:covered-table-cell/>
          <table:covered-table-cell/>
          <table:table-cell table:style-name="Tabella8.A1" office:value-type="string">
            <text:p text:style-name="P15">C –</text:p>
            <text:p text:style-name="P15">rappresentare relazioni</text:p>
          </table:table-cell>
          <table:table-cell table:style-name="Tabella8.D1" office:value-type="string">
            <text:p text:style-name="P28">Rappresentare <text:s/>classificazioni ed insiemi <text:s/>con i diagrammi di Eulero Venn, ad “albero”, di Carroll.</text:p>
            <text:p text:style-name="P28">Rappresentare l’insieme intersezione.</text:p>
            <text:p text:style-name="P28">Verificare come la stessa situazione <text:s/>si possa rappresentare in modi <text:s/>diversi.</text:p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15">D –</text:p>
            <text:p text:style-name="P15">UTILIZZARE CONNETTIVI, QUANTIFICATORI </text:p>
            <text:p text:style-name="P8">E <text:s/>SEMPLICI PROCEDURE LOGICHE</text:p>
            <text:p text:style-name="P15"/>
            <text:p text:style-name="P15"/>
          </table:table-cell>
          <table:table-cell table:style-name="Tabella8.D1" office:value-type="string">
            <text:p text:style-name="P28">Usare il connettivo “E”.</text:p>
            <text:p text:style-name="P28">Usare i quantificatori “ TUTTI , OGNI, <text:s/>NESSUNO, <text:s/>ALMENO UNO.”</text:p>
            <text:p text:style-name="P28">Stabilire il valore di verità o di falsità di una proposizione.</text:p>
            <text:p text:style-name="P28">Costruire un semplice diagramma di flusso.</text:p>
            <text:p text:style-name="P28">Interpretare <text:s/>un semplice diagramma di flusso..</text:p>
            <text:p text:style-name="P28">Scomporre un’azione complessa in una successione ordinata di azioni semplici. </text:p>
            <text:p text:style-name="P28"><text:s text:c="7"/>( Diagrammi di flusso)</text:p>
          </table:table-cell>
        </table:table-row>
        <table:table-row table:style-name="Tabella8.4">
          <table:table-cell table:style-name="Tabella8.A1" table:number-rows-spanned="3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8.A1" table:number-rows-spanned="3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>porsi e risolvere problemi</text:p>
          </table:table-cell>
          <table:table-cell table:style-name="Tabella8.A1" office:value-type="string">
            <text:p text:style-name="P15">A –</text:p>
            <text:p text:style-name="P15">riconoscere problemi</text:p>
          </table:table-cell>
          <table:table-cell table:style-name="Tabella8.D1" office:value-type="string">
            <text:p text:style-name="P28">Leggere e <text:s/>comprendere il testo di un problema ed individuare la domanda.</text:p>
            <text:p text:style-name="P28">Esaminare i dati e cogliere le relazioni che intercorrono tra essi per giungere alla soluzione.</text:p>
            <text:p text:style-name="P28">Rilevare i dati pertinenti e gli eventuali dati mancanti.</text:p>
            <text:p text:style-name="P28"/>
            <text:p text:style-name="P28"/>
          </table:table-cell>
        </table:table-row>
        <table:table-row table:style-name="Tabella8.5">
          <table:covered-table-cell/>
          <table:covered-table-cell/>
          <table:table-cell table:style-name="Tabella8.A1" office:value-type="string">
            <text:p text:style-name="P15">B –</text:p>
            <text:p text:style-name="P15">rappresentare problemi</text:p>
          </table:table-cell>
          <table:table-cell table:style-name="Tabella8.D1" office:value-type="string">
            <text:p text:style-name="P28">Rappresentare <text:s/>una situazione problematica con schemi opportuni in modo <text:s/>da individuarne la soluzione.</text:p>
          </table:table-cell>
        </table:table-row>
        <table:table-row table:style-name="Tabella8.6">
          <table:covered-table-cell/>
          <table:covered-table-cell/>
          <table:table-cell table:style-name="Tabella8.A1" office:value-type="string">
            <text:p text:style-name="P15">C –</text:p>
            <text:p text:style-name="P15">risolvere problemi</text:p>
          </table:table-cell>
          <table:table-cell table:style-name="Tabella8.D1" office:value-type="string">
            <text:p text:style-name="P28"><text:s/>Risolvere problemi di addizione, sottrazione e moltiplicazione con più domande ed operazioni.</text:p>
            <text:p text:style-name="P28">Risolvere problemi <text:s/>di divisione con una domanda ed un’ operazione.</text:p>
            <text:p text:style-name="P28"/>
          </table:table-cell>
        </table:table-row>
      </table:table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matematica</text:p>
      <text:p text:style-name="P6"/>
      <text:p text:style-name="P5"><text:span text:style-name="T1"><text:s/>classe terza – 3° bimestre <text:s/></text:span><text:span text:style-name="T2">(febbraio, marzo)</text:span></text:p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9">nuclei tematici</text:p>
          </table:table-cell>
          <table:table-cell table:style-name="Tabella9.A1" office:value-type="string">
            <text:p text:style-name="P10"/>
            <text:p text:style-name="P9">conoscenze</text:p>
          </table:table-cell>
          <table:table-cell table:style-name="Tabella9.D1" office:value-type="string">
            <text:p text:style-name="P10"/>
            <text:p text:style-name="P9">abilità - competenze</text:p>
          </table:table-cell>
        </table:table-row>
        <table:table-row table:style-name="Tabella9.2">
          <table:table-cell table:style-name="Tabella9.A1" table:number-rows-spanned="4" office:value-type="string">
            <text:p text:style-name="P10">1. Utilizzare con sicurezza le tecniche e le procedure del calcolo aritmetico ed algebrico, scritto e mentale, anche con riferimento a contesti reali</text:p>
          </table:table-cell>
          <table:table-cell table:style-name="Tabella9.A1" table:number-rows-spanned="4" office:value-type="string">
            <text:p text:style-name="P24"/>
            <text:p text:style-name="P23"/>
            <text:p text:style-name="P23"/>
            <text:p text:style-name="P23"/>
            <text:p text:style-name="P25"/>
            <text:p text:style-name="P25"/>
            <text:p text:style-name="P25"/>
            <text:p text:style-name="P15">il numero</text:p>
          </table:table-cell>
          <table:table-cell table:style-name="Tabella9.A1" office:value-type="string">
            <text:p text:style-name="P8">A –</text:p>
            <text:p text:style-name="P8">Conoscere il numero nei suoi vari aspetti.</text:p>
          </table:table-cell>
          <table:table-cell table:style-name="Tabella9.D1" office:value-type="string">
            <text:p text:style-name="P28">Conoscere la frazione come operatore su interi.</text:p>
            <text:p text:style-name="P28"/>
          </table:table-cell>
        </table:table-row>
        <table:table-row table:style-name="Tabella9.3">
          <table:covered-table-cell/>
          <table:covered-table-cell/>
          <table:table-cell table:style-name="Tabella9.A1" office:value-type="string">
            <text:p text:style-name="P8">B –</text:p>
            <text:p text:style-name="P8">Conoscere il sistema di numerazione.</text:p>
          </table:table-cell>
          <table:table-cell table:style-name="Tabella9.D1" office:value-type="string">
            <text:p text:style-name="P28">Conoscere il valore posizionale delle cifre.</text:p>
          </table:table-cell>
        </table:table-row>
        <table:table-row table:style-name="Tabella9.4">
          <table:covered-table-cell/>
          <table:covered-table-cell/>
          <table:table-cell table:style-name="Tabella9.A1" office:value-type="string">
            <text:p text:style-name="P8">C –</text:p>
            <text:p text:style-name="P8">Conoscere le operazioni e le proprietà.</text:p>
          </table:table-cell>
          <table:table-cell table:style-name="Tabella9.D1" office:value-type="string">
            <text:p text:style-name="P28">Conoscere l’elemento neutro dell’addizione (0) e della moltiplicazione ( 1 ).</text:p>
            <text:p text:style-name="P28">Analizzare l’elemento assorbente della moltiplicazione.</text:p>
            <text:p text:style-name="P28"/>
          </table:table-cell>
        </table:table-row>
        <table:table-row table:style-name="Tabella9.5">
          <table:covered-table-cell/>
          <table:covered-table-cell/>
          <table:table-cell table:style-name="Tabella9.A1" office:value-type="string">
            <text:p text:style-name="P8">D –</text:p>
            <text:p text:style-name="P8">Acquisire tecniche di calcolo orale e scritto.</text:p>
          </table:table-cell>
          <table:table-cell table:style-name="Tabella9.D1" office:value-type="string">
            <text:p text:style-name="P28">Costruire successioni crescenti e decrescenti sulle quattro operazioni.</text:p>
            <text:p text:style-name="P28">Calcolare moltiplicazioni con il moltiplicatore di una o due cifre con la relativa prova e <text:s/>moltiplicazioni per 10 e 100.</text:p>
            <text:p text:style-name="P28">Conoscere la divisione come operazione inversa della moltiplicazione.</text:p>
            <text:p text:style-name="P28">Calcolare semplici divisioni.</text:p>
            <text:p text:style-name="P28"/>
          </table:table-cell>
        </table:table-row>
        <table:table-row table:style-name="Tabella9.6">
          <table:table-cell table:style-name="Tabella9.A1" table:number-rows-spanned="3" office:value-type="string">
            <text:p text:style-name="P16">2. Rappresentare, confrontare ed analizzare figure geometriche, individuandone varianti, invarianti, relazioni, soprattutto a partire da situazioni reali. S</text:p>
          </table:table-cell>
          <table:table-cell table:style-name="Tabella9.A1" table:number-rows-spanned="4" office:value-type="string">
            <text:p text:style-name="P10"/>
            <text:p text:style-name="P9"/>
            <text:p text:style-name="P9"/>
            <text:p text:style-name="P15"/>
            <text:p text:style-name="P15"/>
            <text:p text:style-name="P15">geometria</text:p>
          </table:table-cell>
          <table:table-cell table:style-name="Tabella9.A1" office:value-type="string">
            <text:p text:style-name="P15">B –</text:p>
            <text:p text:style-name="P15">conoscere figure geometriche</text:p>
          </table:table-cell>
          <table:table-cell table:style-name="Tabella9.D1" office:value-type="string">
            <text:p text:style-name="P28">Conoscere l’angolo come rotazione, come parte di piano, come cambiamento di direzione.</text:p>
            <text:p text:style-name="P28">Classificare gli angoli: giro, piatto, retto, acuto, ottuso.</text:p>
            <text:p text:style-name="P28">Analizzare figure geometriche piane ed effettuare prime classificazioni.</text:p>
            <text:p text:style-name="P28">Avviare al concetto di perimetro.</text:p>
            <text:p text:style-name="P28">Riconoscere simmetrie assiali in figure date.</text:p>
          </table:table-cell>
        </table:table-row>
        <table:table-row table:style-name="Tabella9.7">
          <table:covered-table-cell/>
          <table:covered-table-cell/>
          <table:table-cell table:style-name="Tabella9.A1" office:value-type="string">
            <text:p text:style-name="P8">C –</text:p>
            <text:p text:style-name="P8">operare con figure</text:p>
          </table:table-cell>
          <table:table-cell table:style-name="Tabella9.D1" office:value-type="string">
            <text:p text:style-name="P28">Rappresentare simmetrie <text:s/>assiali su carta quadrettata.</text:p>
            <text:p text:style-name="P28">Costruire ingrandimenti o rimpicciolimenti di una figura con due reticoli isoperimetrici.</text:p>
            <text:p text:style-name="P28"/>
          </table:table-cell>
        </table:table-row>
        <table:table-row table:style-name="Tabella9.8">
          <table:covered-table-cell/>
          <table:covered-table-cell/>
          <table:table-cell table:style-name="Tabella9.A1" office:value-type="string">
            <text:p text:style-name="P8">D –</text:p>
            <text:p text:style-name="P8">conoscere grandezze e misure</text:p>
          </table:table-cell>
          <table:table-cell table:style-name="Tabella9.D1" office:value-type="string">
            <text:p text:style-name="P28">Conoscere <text:s/>alcune unità di misura convenzionali di uso comune.</text:p>
            <text:p text:style-name="P28">Conoscere l’ <text:s/>Euro.</text:p>
          </table:table-cell>
        </table:table-row>
        <table:table-row table:style-name="Tabella9.9">
          <table:table-cell table:style-name="Tabella9.A1" office:value-type="string">
            <text:p text:style-name="P10"/>
          </table:table-cell>
          <table:covered-table-cell/>
          <table:table-cell table:style-name="Tabella9.A1" office:value-type="string">
            <text:p text:style-name="P8">E –</text:p>
            <text:p text:style-name="P8">operare con grandezze e misure</text:p>
          </table:table-cell>
          <table:table-cell table:style-name="Tabella9.D1" office:value-type="string">
            <text:p text:style-name="P28">Misurare attraverso misure convenzionali.</text:p>
            <text:p text:style-name="P28">Effettuare stime.</text:p>
            <text:p text:style-name="P28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ext:soft-page-break/>
        <table:table-row table:style-name="Tabella10.1">
          <table:table-cell table:style-name="Tabella10.A1" table:number-rows-spanned="3" office:value-type="string">
            <text:p text:style-name="P16">3. Rilevare dati significativi, analizzarli, interpretarli, sviluppare ragionamenti sugli stessi, utilizzando consapevolmente rappresentazioni grafiche e strumenti di calcolo</text:p>
          </table:table-cell>
          <table:table-cell table:style-name="Tabella10.A1" table:number-row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relazioni</text:p>
            <text:p text:style-name="P15"/>
            <text:p text:style-name="P15"><text:s/></text:p>
            <text:p text:style-name="P15">SEMPLICI PROCEDURE LOGICHE</text:p>
            <text:p text:style-name="P15"/>
            <text:p text:style-name="P15"/>
            <text:p text:style-name="P8">DATI E PREVISIONI</text:p>
          </table:table-cell>
          <table:table-cell table:style-name="Tabella10.A1" office:value-type="string">
            <text:p text:style-name="P16"/>
            <text:p text:style-name="P15"/>
            <text:p text:style-name="P15">C –</text:p>
            <text:p text:style-name="P15">rappresentare relazioni</text:p>
          </table:table-cell>
          <table:table-cell table:style-name="Tabella10.D1" office:value-type="string">
            <text:p text:style-name="P28">Rappresentare <text:s/>classificazioni ed insiemi <text:s/>con i diagrammi di Eulero Venn, ad “albero”, di Carroll.</text:p>
            <text:p text:style-name="P28">Rappresentare l’insieme intersezione.</text:p>
            <text:p text:style-name="P28">Verificare come la stessa situazione <text:s/>si possa rappresentare in modi <text:s/>diversi.</text:p>
          </table:table-cell>
        </table:table-row>
        <table:table-row table:style-name="Tabella10.2">
          <table:covered-table-cell/>
          <table:covered-table-cell/>
          <table:table-cell table:style-name="Tabella10.A1" office:value-type="string">
            <text:p text:style-name="P15">D –</text:p>
            <text:p text:style-name="P15">UTILIZZARE CONNETTIVI, QUANTIFICATORI E SEMPLICI PROCEDURE LOGICHE</text:p>
            <text:p text:style-name="P15"/>
            <text:p text:style-name="P15"/>
          </table:table-cell>
          <table:table-cell table:style-name="Tabella10.D1" office:value-type="string">
            <text:p text:style-name="P28">Usare i quantificatori “ TUTTI , OGNI, <text:s/>NESSUNO, <text:s/>ALMENO UNO.”</text:p>
            <text:p text:style-name="P28">Analizzare semplici problemi di deduzione.</text:p>
            <text:p text:style-name="P28">Stabilire il valore di verità o di falsità di una proposizione.</text:p>
            <text:p text:style-name="P28">Costruire un semplice diagramma di flusso.</text:p>
            <text:p text:style-name="P28">Interpretare <text:s/>un semplice diagramma di flusso..</text:p>
            <text:p text:style-name="P28">Scomporre un’azione complessa in una successione ordinata di azioni semplici. </text:p>
            <text:p text:style-name="P28"><text:s text:c="13"/>( Diagrammi di flusso)</text:p>
          </table:table-cell>
        </table:table-row>
        <table:table-row table:style-name="Tabella10.3">
          <table:covered-table-cell/>
          <table:covered-table-cell/>
          <table:table-cell table:style-name="Tabella10.A1" office:value-type="string">
            <text:p text:style-name="P15">E –</text:p>
            <text:p text:style-name="P15">i dati </text:p>
            <text:p text:style-name="P15">e le previsioni</text:p>
          </table:table-cell>
          <table:table-cell table:style-name="Tabella10.D1" office:value-type="string">
            <text:p text:style-name="P19"/>
            <text:p text:style-name="P28">Raccogliere dati mediante osservazioni e <text:s/>questionari.</text:p>
            <text:p text:style-name="P28">Classificare dati .</text:p>
            <text:p text:style-name="P28">Rappresentare <text:s/>dati con grafici e tabelle.</text:p>
            <text:p text:style-name="P28">Osservare e descrivere un grafico usando la <text:s text:c="2"/>“Moda”</text:p>
            <text:p text:style-name="P18"/>
          </table:table-cell>
        </table:table-row>
        <table:table-row table:style-name="Tabella10.4">
          <table:table-cell table:style-name="Tabella10.A1" table:number-rows-spanned="3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10.A1" table:number-rows-spanned="3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>porsi e risolvere problemi</text:p>
            <text:p text:style-name="P8"/>
            <text:p text:style-name="P8"/>
            <text:p text:style-name="P8"/>
            <text:p text:style-name="P8"/>
          </table:table-cell>
          <table:table-cell table:style-name="Tabella10.A1" office:value-type="string">
            <text:p text:style-name="P15">A –</text:p>
            <text:p text:style-name="P15">riconoscere problemi</text:p>
          </table:table-cell>
          <table:table-cell table:style-name="Tabella10.D1" office:value-type="string">
            <text:p text:style-name="P28">Leggere e <text:s/>comprendere il testo di un problema ed individuare la domanda.</text:p>
            <text:p text:style-name="P28">Esaminare i dati e cogliere le relazioni che intercorrono tra essi per giungere alla soluzione.</text:p>
            <text:p text:style-name="P28">Rilevare i dati pertinenti e gli eventuali dati mancanti.</text:p>
            <text:p text:style-name="P28"/>
            <text:p text:style-name="P28"/>
          </table:table-cell>
        </table:table-row>
        <table:table-row table:style-name="Tabella10.5">
          <table:covered-table-cell/>
          <table:covered-table-cell/>
          <table:table-cell table:style-name="Tabella10.A1" office:value-type="string">
            <text:p text:style-name="P15">B –</text:p>
            <text:p text:style-name="P15">rappresentare problemi</text:p>
          </table:table-cell>
          <table:table-cell table:style-name="Tabella10.D1" office:value-type="string">
            <text:p text:style-name="P28">Rappresentare <text:s/>una situazione problematica con schemi opportuni in modo <text:s/>da individuarne la soluzione.</text:p>
          </table:table-cell>
        </table:table-row>
        <table:table-row table:style-name="Tabella10.6">
          <table:covered-table-cell/>
          <table:covered-table-cell/>
          <table:table-cell table:style-name="Tabella10.A1" office:value-type="string">
            <text:p text:style-name="P15">C –</text:p>
            <text:p text:style-name="P15">risolvere problemi</text:p>
          </table:table-cell>
          <table:table-cell table:style-name="Tabella10.D1" office:value-type="string">
            <text:p text:style-name="P28"><text:s/>Risolvere problemi di addizione, sottrazione e moltiplicazione con più domande ed operazioni.</text:p>
            <text:p text:style-name="P28">Risolvere problemi <text:s/>di divisione con una domanda ed un’ operazione.</text:p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4"><text:s/>matematica</text:p>
      <text:p text:style-name="P6"/>
      <text:p text:style-name="P5"><text:span text:style-name="T1"><text:s/>classe terza – 4° BIMESTRE </text:span><text:span text:style-name="T2">( APRILE, MAGGIO, GIUGNO)</text:span></text:p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9">nuclei tematici</text:p>
          </table:table-cell>
          <table:table-cell table:style-name="Tabella11.A1" office:value-type="string">
            <text:p text:style-name="P10"/>
            <text:p text:style-name="P9">conoscenze</text:p>
          </table:table-cell>
          <table:table-cell table:style-name="Tabella11.D1" office:value-type="string">
            <text:p text:style-name="P10"/>
            <text:p text:style-name="P9">abilità - competenze</text:p>
          </table:table-cell>
        </table:table-row>
        <table:table-row table:style-name="Tabella11.2">
          <table:table-cell table:style-name="Tabella11.A1" table:number-rows-spanned="4" office:value-type="string">
            <text:p text:style-name="P10">1. Utilizzare con sicurezza le tecniche e le procedure del calcolo aritmetico ed algebrico, scritto e mentale, anche con riferimento a contesti reali</text:p>
          </table:table-cell>
          <table:table-cell table:style-name="Tabella11.A1" table:number-rows-spanned="4" office:value-type="string">
            <text:p text:style-name="P24"/>
            <text:p text:style-name="P23"/>
            <text:p text:style-name="P23"/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5">il numero</text:p>
          </table:table-cell>
          <table:table-cell table:style-name="Tabella11.A1" office:value-type="string">
            <text:p text:style-name="P8">A –</text:p>
            <text:p text:style-name="P8">Conoscere il numero nei suoi vari aspetti.</text:p>
          </table:table-cell>
          <table:table-cell table:style-name="Tabella11.D1" office:value-type="string">
            <text:p text:style-name="P28">Conoscere la frazione come operatore su interi.</text:p>
            <text:p text:style-name="P28"/>
          </table:table-cell>
        </table:table-row>
        <table:table-row table:style-name="Tabella11.3">
          <table:covered-table-cell/>
          <table:covered-table-cell/>
          <table:table-cell table:style-name="Tabella11.A1" office:value-type="string">
            <text:p text:style-name="P8">B –</text:p>
            <text:p text:style-name="P8">Conoscere il sistema di numerazione.</text:p>
          </table:table-cell>
          <table:table-cell table:style-name="Tabella11.D1" office:value-type="string">
            <text:p text:style-name="P28">Conoscere il valore posizionale delle cifre.</text:p>
          </table:table-cell>
        </table:table-row>
        <table:table-row table:style-name="Tabella11.4">
          <table:covered-table-cell/>
          <table:covered-table-cell/>
          <table:table-cell table:style-name="Tabella11.A1" office:value-type="string">
            <text:p text:style-name="P8">C –</text:p>
            <text:p text:style-name="P8">Conoscere le operazioni e le proprietà.</text:p>
          </table:table-cell>
          <table:table-cell table:style-name="Tabella11.D1" office:value-type="string">
            <text:p text:style-name="P31">Conoscere l’elemento neutro dell’addizione (0) e della moltiplicazione ( 1 ).</text:p>
            <text:p text:style-name="P31">Analizzare l’elemento assorbente della moltiplicazione.</text:p>
            <text:p text:style-name="P28"/>
          </table:table-cell>
        </table:table-row>
        <table:table-row table:style-name="Tabella11.5">
          <table:covered-table-cell/>
          <table:covered-table-cell/>
          <table:table-cell table:style-name="Tabella11.A1" office:value-type="string">
            <text:p text:style-name="P8">D –</text:p>
            <text:p text:style-name="P8">Acquisire tecniche di calcolo orale e scritto.</text:p>
          </table:table-cell>
          <table:table-cell table:style-name="Tabella11.D1" office:value-type="string">
            <text:p text:style-name="P28">Costruire successioni crescenti e decrescenti sulle quattro operazioni.</text:p>
            <text:p text:style-name="P28">Calcolare addizioni e sottrazioni in colonna con la prova. </text:p>
            <text:p text:style-name="P28">Calcolare moltiplicazioni con il moltiplicatore di una o due cifre con la relativa prova e <text:s/>moltiplicazioni per 10 e 100.</text:p>
            <text:p text:style-name="P28">Conoscere la divisione come operazione inversa della moltiplicazione.</text:p>
            <text:p text:style-name="P28">Calcolare semplici divisioni.</text:p>
            <text:p text:style-name="P28"/>
          </table:table-cell>
        </table:table-row>
        <table:table-row table:style-name="Tabella11.6">
          <table:table-cell table:style-name="Tabella11.A1" table:number-rows-spanned="4" office:value-type="string">
            <text:p text:style-name="P16">2. Rappresentare, confrontare ed analizzare figure geometriche, individuandone varianti, invarianti, relazioni, soprattutto a partire da situazioni reali. </text:p>
          </table:table-cell>
          <table:table-cell table:style-name="Tabella11.A1" table:number-rows-spanned="4" office:value-type="string">
            <text:p text:style-name="P10"/>
            <text:p text:style-name="P9"/>
            <text:p text:style-name="P9"/>
            <text:p text:style-name="P9"/>
            <text:p text:style-name="P15"/>
            <text:p text:style-name="P15">geometria</text:p>
          </table:table-cell>
          <table:table-cell table:style-name="Tabella11.A1" office:value-type="string">
            <text:p text:style-name="P15">B –</text:p>
            <text:p text:style-name="P15">conoscere figure geometriche</text:p>
          </table:table-cell>
          <table:table-cell table:style-name="Tabella11.D1" office:value-type="string">
            <text:p text:style-name="P31">Conoscere l’angolo come rotazione, come parte di piano, come cambiamento di direzione.</text:p>
            <text:p text:style-name="P31">Classificare gli angoli: giro, piatto, retto, acuto, ottuso.</text:p>
            <text:p text:style-name="P28">Riconoscere simmetrie assiali in figure date.</text:p>
          </table:table-cell>
        </table:table-row>
        <table:table-row table:style-name="Tabella11.7">
          <table:covered-table-cell/>
          <table:covered-table-cell/>
          <table:table-cell table:style-name="Tabella11.A1" office:value-type="string">
            <text:p text:style-name="P8">C –</text:p>
            <text:p text:style-name="P8">operare con figure</text:p>
          </table:table-cell>
          <table:table-cell table:style-name="Tabella11.D1" office:value-type="string">
            <text:p text:style-name="P28">Costruire ingrandimenti o rimpicciolimenti di una figura con due reticoli isoperimetrici.</text:p>
            <text:p text:style-name="P28"/>
          </table:table-cell>
        </table:table-row>
        <table:table-row table:style-name="Tabella11.8">
          <table:covered-table-cell/>
          <table:covered-table-cell/>
          <table:table-cell table:style-name="Tabella11.A1" office:value-type="string">
            <text:p text:style-name="P8">D –</text:p>
            <text:p text:style-name="P8">conoscere grandezze e misure</text:p>
          </table:table-cell>
          <table:table-cell table:style-name="Tabella11.D1" office:value-type="string">
            <text:p text:style-name="P28">Conoscere <text:s/>alcune unità di misura convenzionali di uso comune.</text:p>
            <text:p text:style-name="P28">Conoscere il <text:s/>valore dell’ Euro.</text:p>
            <text:p text:style-name="P28"/>
            <text:p text:style-name="P28"/>
          </table:table-cell>
        </table:table-row>
        <table:table-row table:style-name="Tabella11.9">
          <table:covered-table-cell/>
          <table:covered-table-cell/>
          <table:table-cell table:style-name="Tabella11.A1" office:value-type="string">
            <text:p text:style-name="P8">E –</text:p>
            <text:p text:style-name="P8">operare con grandezze e misure</text:p>
          </table:table-cell>
          <table:table-cell table:style-name="Tabella11.D1" office:value-type="string">
            <text:p text:style-name="P28">Misurare attraverso misure convenzionali.</text:p>
            <text:p text:style-name="P28">Effettuare stime.</text:p>
            <text:p text:style-name="P28"/>
          </table:table-cell>
        </table:table-row>
        <text:soft-page-break/>
        <table:table-row table:style-name="Tabella11.9">
          <table:table-cell table:style-name="Tabella11.A10" table:number-rows-spanned="2" office:value-type="string">
            <text:p text:style-name="P16">3. Rilevare dati significativi, analizzarli, interpretarli, sviluppare ragionamenti sugli stessi, utilizzando consapevolmente rappresentazioni grafiche e strumenti di calcolo</text:p>
          </table:table-cell>
          <table:table-cell table:style-name="Tabella11.A10" table:number-rows-spanned="2" office:value-type="string">
            <text:p text:style-name="P16"/>
            <text:p text:style-name="P15"/>
            <text:p text:style-name="P15">relazioni</text:p>
            <text:p text:style-name="P15"><text:s/></text:p>
            <text:p text:style-name="P15">SEMPLICI PROCEDURE LOGICHE</text:p>
            <text:p text:style-name="P15"/>
            <text:p text:style-name="P8">DATI <text:s/>E PREVISIONI</text:p>
          </table:table-cell>
          <table:table-cell table:style-name="Tabella11.A10" office:value-type="string">
            <text:p text:style-name="P15">D –</text:p>
            <text:p text:style-name="P15">UTILIZZARE CONNETTIVI, QUANTIFICATORI E SEMPLICI PROCEDURE LOGICHE</text:p>
            <text:p text:style-name="P15"/>
            <text:p text:style-name="P15"/>
          </table:table-cell>
          <table:table-cell table:style-name="Tabella11.D10" office:value-type="string">
            <text:p text:style-name="P28">Usare i quantificatori “ TUTTI , OGNI, <text:s/>NESSUNO, <text:s/>ALMENO UNO.”</text:p>
            <text:p text:style-name="P28">Analizzare semplici problemi di deduzione.</text:p>
            <text:p text:style-name="P28">Stabilire il valore di verità o di falsità di una proposizione.</text:p>
            <text:p text:style-name="P28">Costruire un semplice diagramma di flusso.</text:p>
            <text:p text:style-name="P28">Interpretare <text:s/>un semplice diagramma di flusso..</text:p>
            <text:p text:style-name="P28">Scomporre un’azione complessa in una successione ordinata di azioni semplici. </text:p>
            <text:p text:style-name="P28"><text:s text:c="7"/>( Diagrammi di flusso)</text:p>
          </table:table-cell>
        </table:table-row>
        <table:table-row table:style-name="Tabella11.9">
          <table:covered-table-cell/>
          <table:covered-table-cell/>
          <table:table-cell table:style-name="Tabella11.A10" office:value-type="string">
            <text:p text:style-name="P15">E –</text:p>
            <text:p text:style-name="P15">i dati </text:p>
            <text:p text:style-name="P15">e le previsioni</text:p>
          </table:table-cell>
          <table:table-cell table:style-name="Tabella11.D10" office:value-type="string">
            <text:p text:style-name="P19"/>
            <text:p text:style-name="P28">Raccogliere dati mediante osservazioni e <text:s/>questionari.</text:p>
            <text:p text:style-name="P28">Classificare dati .</text:p>
            <text:p text:style-name="P28">Rappresentare <text:s/>dati con grafici e tabelle.</text:p>
            <text:p text:style-name="P28">Osservare e descrivere un grafico usando la <text:s text:c="2"/>“Moda”.</text:p>
            <text:p text:style-name="P18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rows-spanned="3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12.A1" table:number-rows-spanned="3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>porsi e risolvere problemi</text:p>
          </table:table-cell>
          <table:table-cell table:style-name="Tabella12.A1" office:value-type="string">
            <text:p text:style-name="P15">A –</text:p>
            <text:p text:style-name="P15">riconoscere problemi</text:p>
          </table:table-cell>
          <table:table-cell table:style-name="Tabella12.D1" office:value-type="string">
            <text:p text:style-name="P28">Leggere e <text:s/>comprendere il testo di un problema ed individuare la domanda.</text:p>
            <text:p text:style-name="P28">Esaminare i dati e cogliere le relazioni che intercorrono tra essi per giungere alla soluzione.</text:p>
            <text:p text:style-name="P28">Rilevare i dati pertinenti e gli eventuali dati mancanti.</text:p>
            <text:p text:style-name="P28"/>
            <text:p text:style-name="P34"/>
          </table:table-cell>
        </table:table-row>
        <table:table-row table:style-name="Tabella12.2">
          <table:covered-table-cell/>
          <table:covered-table-cell/>
          <table:table-cell table:style-name="Tabella12.A1" office:value-type="string">
            <text:p text:style-name="P15">B –</text:p>
            <text:p text:style-name="P15">rappresentare problemi</text:p>
          </table:table-cell>
          <table:table-cell table:style-name="Tabella12.D1" office:value-type="string">
            <text:p text:style-name="P28">Rappresentare <text:s/>una situazione problematica con schemi opportuni in modo <text:s/>da individuarne la soluzione.</text:p>
          </table:table-cell>
        </table:table-row>
        <table:table-row table:style-name="Tabella12.3">
          <table:covered-table-cell/>
          <table:covered-table-cell/>
          <table:table-cell table:style-name="Tabella12.A1" office:value-type="string">
            <text:p text:style-name="P15">C –</text:p>
            <text:p text:style-name="P15">risolvere problemi</text:p>
          </table:table-cell>
          <table:table-cell table:style-name="Tabella12.D1" office:value-type="string">
            <text:p text:style-name="P28"><text:s/>Risolvere problemi di addizione, sottrazione e moltiplicazione con più domande ed operazioni.</text:p>
            <text:p text:style-name="P28">Risolvere problemi <text:s/>di divisione con una domanda ed un’ operazione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style:font-name="Comic Sans MS" fo:font-weight="bold" style:font-weight-asian="bold" style:font-name-complex="Comic Sans M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style:font-name="Comic Sans MS" fo:font-size="14pt" fo:font-weight="bold" style:font-size-asian="14pt" style:font-weight-asian="bold" style:font-name-complex="Comic Sans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text-transform="uppercase" style:font-name="Calibri" fo:font-size="8pt" style:font-size-asian="8pt" style:font-name-complex="Calibri" style:font-size-complex="8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omic Sans MS" fo:font-size="10pt" style:font-size-asian="10pt" style:font-name-complex="Comic Sans M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434cm" fo:text-indent="-0.866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318cm" fo:margin-left="4.57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318cm" fo:margin-left="8.3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192cm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434cm" fo:text-indent="-0.9cm" fo:margin-left="1.5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OLO DI MATEMATICA</dc:title>
    <meta:initial-creator>dipo</meta:initial-creator>
    <meta:creation-date>2015-11-11T16:48:00</meta:creation-date>
    <dc:date>2015-11-20T15:19:18</dc:date>
    <meta:print-date>2015-11-17T10:42:30.581000000</meta:print-date>
    <meta:editing-cycles>7</meta:editing-cycles>
    <meta:editing-duration>PT2H6M24S</meta:editing-duration>
    <meta:generator>OpenOffice/4.1.2$Unix OpenOffice.org_project/412m3$Build-9782</meta:generator>
    <meta:document-statistic meta:table-count="12" meta:image-count="0" meta:object-count="0" meta:page-count="11" meta:paragraph-count="422" meta:word-count="2622" meta:character-count="18525"/>
    <dc:creator>angiolina orsingher</dc:creator>
  </office:meta>
</office:document-meta>
</file>