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WW8Num2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TableColumn7" style:family="table-column">
      <style:table-column-properties style:column-width="2.2631in" style:use-optimal-column-width="false"/>
    </style:style>
    <style:style style:name="TableColumn8" style:family="table-column">
      <style:table-column-properties style:column-width="2.2631in" style:use-optimal-column-width="false"/>
    </style:style>
    <style:style style:name="TableColumn9" style:family="table-column">
      <style:table-column-properties style:column-width="2.2708in" style:use-optimal-column-width="false"/>
    </style:style>
    <style:style style:name="Table6" style:family="table">
      <style:table-properties style:width="6.7972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list-style-name="WW8Num1" style:family="paragraph"/>
    <style:style style:name="P23" style:parent-style-name="Standard" style:family="paragraph">
      <style:paragraph-properties fo:margin-left="0.25in">
        <style:tab-stops/>
      </style:paragraph-properties>
    </style:style>
    <style:style style:name="P24" style:parent-style-name="Standard" style:list-style-name="WW8Num1" style:family="paragraph"/>
    <style:style style:name="P25" style:parent-style-name="Standard" style:family="paragraph">
      <style:paragraph-properties fo:margin-left="0.25in">
        <style:tab-stops/>
      </style:paragraph-properties>
    </style:style>
    <style:style style:name="P26" style:parent-style-name="Standard" style:list-style-name="WW8Num1" style:family="paragraph"/>
    <style:style style:name="P27" style:parent-style-name="Standard" style:family="paragraph">
      <style:paragraph-properties fo:margin-left="0.25in">
        <style:tab-stops/>
      </style:paragraph-properties>
    </style:style>
    <style:style style:name="P28" style:parent-style-name="Standard" style:list-style-name="WW8Num1" style:family="paragraph"/>
    <style:style style:name="P29" style:parent-style-name="Standard" style:family="paragraph">
      <style:paragraph-properties fo:margin-left="0.25in">
        <style:tab-stops/>
      </style:paragraph-properties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 style:min-row-height="2.315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list-style-name="WW8Num1" style:family="paragraph"/>
    <style:style style:name="P39" style:parent-style-name="Standard" style:list-style-name="WW8Num1" style:family="paragraph"/>
    <style:style style:name="P40" style:parent-style-name="Standard" style:list-style-name="WW8Num1" style:family="paragraph"/>
    <style:style style:name="P41" style:parent-style-name="Standard" style:list-style-name="WW8Num1" style:family="paragraph"/>
    <style:style style:name="P42" style:parent-style-name="Standard" style:list-style-name="WW8Num1" style:family="paragraph"/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list-style-name="WW8Num1" style:family="paragraph"/>
    <style:style style:name="P45" style:parent-style-name="Standard" style:list-style-name="WW8Num1" style:family="paragraph"/>
    <style:style style:name="P46" style:parent-style-name="Standard" style:list-style-name="WW8Num1" style:family="paragraph"/>
    <style:style style:name="P47" style:parent-style-name="Standard" style:list-style-name="WW8Num1" style:family="paragraph"/>
    <style:style style:name="P48" style:parent-style-name="Standard" style:family="paragraph">
      <style:paragraph-properties fo:margin-left="0.25in">
        <style:tab-stops/>
      </style:paragraph-properties>
    </style:style>
    <style:style style:name="P49" style:parent-style-name="Standard" style:family="paragraph">
      <style:paragraph-properties fo:margin-left="0.25in">
        <style:tab-stops/>
      </style:paragraph-properties>
    </style:style>
    <style:style style:name="P50" style:parent-style-name="Standard" style:family="paragraph">
      <style:paragraph-properties fo:margin-left="0.25in">
        <style:tab-stops/>
      </style:paragraph-properties>
    </style:style>
    <style:style style:name="P51" style:parent-style-name="Standard" style:family="paragraph">
      <style:paragraph-properties fo:margin-left="0.25in">
        <style:tab-stops/>
      </style:paragraph-properties>
    </style:style>
    <style:style style:name="P52" style:parent-style-name="Standard" style:list-style-name="WW8Num1" style:family="paragraph"/>
    <style:style style:name="P53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PIANI DI STUDIO PRIMO CICLO- ISTITUTO COMPRENSIVO DI PRIMIERO</text:p>
      <text:p text:style-name="P2"/>
      <text:p text:style-name="Standard"/>
      <text:list text:style-name="WW8Num2">
        <text:list-item text:start-value="1">
          <text:p text:style-name="P3">Area di apprendimento:<text:s/><text:span text:style-name="T4">MUSICA – Curricolo primo biennio</text:span></text:p>
        </text:list-item>
      </text:list>
      <text:p text:style-name="P5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MPETENZE</text:p>
          </table:table-cell>
          <table:table-cell table:style-name="TableCell13">
            <text:p text:style-name="P14">ABILITÀ</text:p>
          </table:table-cell>
          <table:table-cell table:style-name="TableCell15">
            <text:p text:style-name="P16">CONOSCENZE</text:p>
          </table:table-cell>
        </table:table-row>
        <table:table-row table:style-name="TableRow17">
          <table:table-cell table:style-name="TableCell18">
            <text:p text:style-name="Standard">1<text:span text:style-name="T19">. Eseguire in modo espressivo,<text:s/></text:span><text:span text:style-name="T20">collettivamente e individualmente brani vocali e strumentali appartenenti a repertori di vario genere e provenienza</text:span></text:p>
          </table:table-cell>
          <table:table-cell table:style-name="TableCell21">
            <text:p text:style-name="Standard">L’alunno è in grado di:</text:p>
            <text:p text:style-name="Standard"/>
            <text:list text:style-name="WW8Num1">
              <text:list-item>
                <text:p text:style-name="P22">discriminare ed elaborare eventi sonori dal punto di vista qualitativo, spaziale, in riferimento alla loro fonte</text:p>
              </text:list-item>
            </text:list>
            <text:p text:style-name="P23"/>
            <text:list text:style-name="WW8Num1" text:continue-numbering="true">
              <text:list-item>
                <text:p text:style-name="P24">riprodurre un ritmo con l’utilizzo del corpo, della voce, di semplici strumenti</text:p>
              </text:list-item>
            </text:list>
            <text:p text:style-name="P25"/>
            <text:list text:style-name="WW8Num1" text:continue-numbering="true">
              <text:list-item>
                <text:p text:style-name="P26">rappresentare semplici ritmi graficamente</text:p>
              </text:list-item>
            </text:list>
            <text:p text:style-name="Standard"/>
            <text:p text:style-name="P27"/>
            <text:list text:style-name="WW8Num1" text:continue-numbering="true">
              <text:list-item>
                <text:p text:style-name="P28">eseguire per imitazione e per memoria, individualmente e/o in gruppo i brani appresi</text:p>
              </text:list-item>
            </text:list>
            <text:p text:style-name="P29"/>
          </table:table-cell>
          <table:table-cell table:style-name="TableCell30">
            <text:p text:style-name="Standard">L’alunno conosce:</text:p>
            <text:p text:style-name="Standard"/>
            <text:p text:style-name="Standard">- la fonte sonora di<text:s/>stimoli acustici percepiti sia isolati sia in brevi sequenze</text:p>
            <text:p text:style-name="Standard"/>
            <text:p text:style-name="Standard"/>
            <text:p text:style-name="Standard"/>
            <text:p text:style-name="Standard"/>
            <text:p text:style-name="Standard">- la propria voce; il proprio corpo; l’utilizzo di semplici strumenti per l’esecuzione di semplici sequenze ritmiche</text:p>
            <text:p text:style-name="Standard"/>
            <text:p text:style-name="Standard">- utilizza con consapevolezza il tratto grafico per rappresentare sequenze ritmiche</text:p>
            <text:p text:style-name="Standard"/>
            <text:p text:style-name="Standard">- utilizza con consapevolezza la propria voce, sia nell’espressione parlata <text:s/>sia nel canto, interpretando in coro semplici brani</text:p>
          </table:table-cell>
        </table:table-row>
        <table:table-row table:style-name="TableRow31">
          <table:table-cell table:style-name="TableCell32">
            <text:p text:style-name="Standard">2.<text:s/><text:span text:style-name="T33">Interpretare e analizzare semplici elementi formali del linguaggio musicale.</text:span></text:p>
            <text:p text:style-name="P34">Fare uso della notazione musicale</text:p>
            <text:p text:style-name="P3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.<text:s/><text:span text:style-name="T36">Conosce e analizza opere musicali, eventi, materiali, anche in relazione al contesto</text:span></text:p>
          </table:table-cell>
          <table:table-cell table:style-name="TableCell37">
            <text:p text:style-name="Standard">L’alunno è in grado di:</text:p>
            <text:p text:style-name="Standard"/>
            <text:list text:style-name="WW8Num1" text:continue-numbering="true">
              <text:list-item>
                <text:p text:style-name="P38">discriminare e produrre suoni di diversa intensità</text:p>
              </text:list-item>
            </text:list>
            <text:p text:style-name="Standard"/>
            <text:p text:style-name="Standard"/>
            <text:list text:style-name="WW8Num1" text:continue-numbering="true">
              <text:list-item>
                <text:p text:style-name="P39">discriminare i suoni in base alla loro altezza</text:p>
              </text:list-item>
            </text:list>
            <text:p text:style-name="Standard"/>
            <text:p text:style-name="Standard"/>
            <text:p text:style-name="Standard"/>
            <text:list text:style-name="WW8Num1" text:continue-numbering="true">
              <text:list-item>
                <text:p text:style-name="P40">discriminare i suoni<text:s/>in <text:s/>base al loro timbro</text:p>
              </text:list-item>
            </text:list>
            <text:p text:style-name="Standard"/>
            <text:list text:style-name="WW8Num1" text:continue-numbering="true">
              <text:list-item>
                <text:p text:style-name="P41">discriminare i suoni in base alla durata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soft-page-break/>
            <text:p text:style-name="Standard">L’alunno viene avviato ad</text:p>
            <text:p text:style-name="Standard"/>
            <text:list text:style-name="WW8Num1" text:continue-numbering="true">
              <text:list-item>
                <text:p text:style-name="P42">ascoltare anche brani di importanti compositori</text:p>
              </text:list-item>
            </text:list>
          </table:table-cell>
          <table:table-cell table:style-name="TableCell43">
            <text:p text:style-name="Standard">L’alunno conosce:</text:p>
            <text:p text:style-name="Standard"/>
            <text:list text:style-name="WW8Num1" text:continue-numbering="true">
              <text:list-item>
                <text:p text:style-name="P44">i suoni a seconda della loro intensità sia in fase di ascolto, sia in fase di produzione<text:s/>vocale o strumentale</text:p>
              </text:list-item>
              <text:list-item>
                <text:p text:style-name="P45">i suoni in base alla loro altezza; improvvisa, ripete su imitazione e rappresenta semplici melodie</text:p>
              </text:list-item>
              <text:list-item>
                <text:p text:style-name="P46">i suoni in base al loro timbro in strumenti e brani musicali</text:p>
              </text:list-item>
              <text:list-item>
                <text:p text:style-name="P47">i suoni in base alla durata in contesti diversi</text:p>
              </text:list-item>
            </text:list>
            <text:p text:style-name="Standard"/>
            <text:p text:style-name="P48"/>
            <text:p text:style-name="P49"/>
            <text:soft-page-break/>
            <text:p text:style-name="P50">L’alunno conosce:</text:p>
            <text:p text:style-name="P51"/>
            <text:list text:style-name="WW8Num1" text:continue-numbering="true">
              <text:list-item>
                <text:p text:style-name="P52">gli elementi significativi in un brano musicale ascoltato rappresentandoli anche graficamente in forma spontanea</text:p>
              </text:list-item>
            </text:list>
            <text:p text:style-name="Standard"/>
            <text:p text:style-name="P5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IANI DI STUDIO PRIMO CICLO- ISTITUTO COMPRENSIVO DI PRIMIERO</dc:title>
    <meta:initial-creator>.</meta:initial-creator>
    <dc:creator>Cornelia</dc:creator>
    <meta:creation-date>2015-11-06T16:57:00Z</meta:creation-date>
    <dc:date>2015-11-23T21:16:00Z</dc:date>
    <meta:template xlink:href="Normal" xlink:type="simple"/>
    <meta:editing-cycles>11</meta:editing-cycles>
    <meta:editing-duration>PT5100S</meta:editing-duration>
    <meta:document-statistic meta:page-count="3" meta:paragraph-count="4" meta:word-count="316" meta:character-count="2116" meta:row-count="15" meta:non-whitespace-character-count="1804"/>
  </office:meta>
</office:document-meta>
</file>