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32cm" fo:margin-left="0.169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6.456cm"/>
    </style:style>
    <style:style style:name="Tabella1.C" style:family="table-column">
      <style:table-column-properties style:column-width="6.403cm"/>
    </style:style>
    <style:style style:name="Tabella1.D" style:family="table-column">
      <style:table-column-properties style:column-width="0.069cm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background-color="transparent" fo:padding="0.212cm" fo:border="0.05pt solid #000000">
        <style:background-image/>
      </style:table-cell-properties>
    </style:style>
    <style:style style:name="Tabella1.2" style:family="table-row">
      <style:table-row-properties style:min-row-height="7.322cm" fo:background-color="transparent">
        <style:background-image/>
      </style:table-row-properties>
    </style:style>
    <style:style style:name="Tabella1.A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B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C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D2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3" style:family="table-row">
      <style:table-row-properties style:min-row-height="7.082cm" fo:background-color="transparent">
        <style:background-image/>
      </style:table-row-properties>
    </style:style>
    <style:style style:name="Tabella1.A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B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C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D3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4" style:family="table-row">
      <style:table-row-properties fo:background-color="transparent">
        <style:background-image/>
      </style:table-row-properties>
    </style:style>
    <style:style style:name="Tabella1.A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B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C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D4" style:family="table-cell">
      <style:table-cell-properties fo:background-color="transparent" fo:padding="0.212cm" fo:border="0.05pt solid #000000">
        <style:background-image/>
      </style:table-cell-properties>
    </style:style>
    <style:style style:name="Tabella1.5" style:family="table-row">
      <style:table-row-properties fo:background-color="transparent">
        <style:background-image/>
      </style:table-row-properties>
    </style:style>
    <style:style style:name="Tabella1.A5" style:family="table-cell">
      <style:table-cell-properties fo:background-color="#fefde2" fo:padding="0.212cm" fo:border="0.05pt solid #000000">
        <style:background-image/>
      </style:table-cell-properties>
    </style:style>
    <style:style style:name="Tabella1.B5" style:family="table-cell">
      <style:table-cell-properties fo:background-color="#fefde2" fo:padding="0.212cm" fo:border="0.05pt solid #000000">
        <style:background-image/>
      </style:table-cell-properties>
    </style:style>
    <style:style style:name="Tabella1.C5" style:family="table-cell">
      <style:table-cell-properties fo:background-color="#fefde2" fo:padding="0.212cm" fo:border="0.05pt solid #000000">
        <style:background-image/>
      </style:table-cell-properties>
    </style:style>
    <style:style style:name="Tabella1.D5" style:family="table-cell">
      <style:table-cell-properties fo:background-color="#fefde2" fo:padding="0.212cm" fo:border="0.05pt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f98ef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21022b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444444" style:font-name="arial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-left="0.139cm" fo:padding-right="0.139cm" fo:padding-top="0.049cm" fo:padding-bottom="0.049cm" fo:border="0.06pt solid #000000"/>
      <style:text-properties fo:font-variant="normal" fo:text-transform="none" fo:color="#444444" style:font-name="arial" fo:font-size="9pt" fo:letter-spacing="normal" fo:font-style="normal" fo:font-weight="normal"/>
    </style:style>
    <style:style style:name="T1" style:family="text">
      <style:text-properties officeooo:rsid="001f98ef"/>
    </style:style>
    <style:style style:name="T2" style:family="text">
      <style:text-properties officeooo:rsid="0021022b"/>
    </style:style>
    <style:style style:name="T3" style:family="text">
      <style:text-properties officeooo:rsid="00216b2f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ANI DI STUDIO PRIMO CICLO – ISTITUTO COMPRENSIVO PRIMIERO</text:p>
      <text:p text:style-name="P6">B. Area di apprendimento:<text:span text:style-name="T4"> MUSICA </text:span>- <text:span text:style-name="T4">Curricolo secondo biennio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COMPETENZE<text:line-break/>al termine del PRIMO CICLO</text:p>
          </table:table-cell>
          <table:table-cell table:style-name="Tabella1.A1" office:value-type="string">
            <text:p text:style-name="P1">ABILITÀ<text:line-break/>al termine del SECONDO BIENNIO</text:p>
          </table:table-cell>
          <table:table-cell table:style-name="Tabella1.A1" office:value-type="string">
            <text:p text:style-name="P1">CONOSCENZE<text:line-break/>al termine del SECONDO BIENNIO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2">1.</text:p>
            <text:p text:style-name="P2">Eseguire in modo espressivo, collettivamente e individualmente, brani vocali e strumentali,<text:span text:style-name="T1">appartenenti a repertori di vario genere e provenienza</text:span> </text:p>
          </table:table-cell>
          <table:table-cell table:style-name="Tabella1.B2" office:value-type="string">
            <text:p text:style-name="P2">L’alunno è in grado di: </text:p>
            <text:p text:style-name="P2">- utilizzare con diversi gradi di precisione ritmica e di intonazione la propria voce per eseguire i brani corali appresi accompagnandoli con sequenze ritmiche date;<text:line-break/>- eseguire sequenze ritmiche di propria invenzione;<text:line-break/>- eseguire <text:span text:style-name="T1">melodie </text:span>per imitazione e per memoria.<text:line-break/>- eseguire per imitazione e per memoria, in modo intonato, i suoni della scala musicale e i brani appresi.</text:p>
            <text:p text:style-name="P2"> </text:p>
          </table:table-cell>
          <table:table-cell table:style-name="Tabella1.C2" office:value-type="string">
            <text:p text:style-name="P2">L’alunno conosce:</text:p>
            <text:p text:style-name="P3">- la propria voce;<text:line-break/>- repertorio di brani vocali.</text:p>
            <text:p text:style-name="P3">- <text:span text:style-name="T1">esegue semplici brani polifonici e canoni</text:span></text:p>
            <text:p text:style-name="P3">- l’utilizzo di semplici strumenti ritmici;</text:p>
            <text:p text:style-name="P3">- <text:span text:style-name="T1">si avvia all'utilizzo del flauto dolce in modo graduale nell'esecuzione di semplici partiture.</text:span><text:line-break/></text:p>
            <text:p text:style-name="P3"/>
          </table:table-cell>
          <table:table-cell table:style-name="Tabella1.D2" office:value-type="string">
            <text:p text:style-name="P2"> </text:p>
          </table:table-cell>
        </table:table-row>
        <table:table-row table:style-name="Tabella1.3">
          <table:table-cell table:style-name="Tabella1.A3" office:value-type="string">
            <text:p text:style-name="P2">2.</text:p>
            <text:p text:style-name="P2">Interpretare e analizzare semplici elementi formali del linguaggio musicale. <text:span text:style-name="T1">Fare</text:span> uso della notazione <text:span text:style-name="T1">musicale</text:span></text:p>
          </table:table-cell>
          <table:table-cell table:style-name="Tabella1.B3" office:value-type="string">
            <text:p text:style-name="P2">L’alunno è in grado di: </text:p>
            <text:p text:style-name="P4">- applicare strategie (orali, scritte, grafiche) all’ascolto di brani musicali.</text:p>
            <text:p text:style-name="P4">- <text:span text:style-name="T2">Conoscere e memorizzare il nome delle note in base alla loro collocazione sul pentagramma con la chiave di SOL.</text:span></text:p>
            <text:p text:style-name="P4">- <text:span text:style-name="T2">Riconoscere alcune figure di durata (semibreve, minima, semiminima, croma…)</text:span></text:p>
            <text:p text:style-name="P4">- <text:span text:style-name="T2">Riconoscere le figure di silenzio corrispondenti alle figure di durata</text:span><text:line-break/></text:p>
            <text:p text:style-name="P2"> </text:p>
          </table:table-cell>
          <table:table-cell table:style-name="Tabella1.C3" office:value-type="string">
            <text:p text:style-name="P2">L’alunno conosce:</text:p>
            <text:p text:style-name="P2">- i suoni e i rumori dell'ambiente del suono: timbro, intensità, altezza, durata, ecc.</text:p>
            <text:p text:style-name="P2"> - <text:span text:style-name="T3">conosce figure e pause musicali per leggere e solfeggiare semplici brani</text:span></text:p>
          </table:table-cell>
          <table:table-cell table:style-name="Tabella1.D3" office:value-type="string">
            <text:p text:style-name="P2"> </text:p>
          </table:table-cell>
        </table:table-row>
        <table:table-row table:style-name="Tabella1.4">
          <table:table-cell table:style-name="Tabella1.A4" office:value-type="string">
            <text:p text:style-name="P2">3.</text:p>
            <text:p text:style-name="P2">Conoscere e analizzare opere musicali, eventi, materiali, anche in relazione al contesto </text:p>
          </table:table-cell>
          <table:table-cell table:style-name="Tabella1.B4" office:value-type="string">
            <text:p text:style-name="P2"/>
            <text:p text:style-name="P2">L’alunno è in grado di:</text:p>
            <text:p text:style-name="P2">- riconoscere gli elementi tematici fondamentali di un brano <text:span text:style-name="T3">o di un'opera.</text:span></text:p>
            <text:p text:style-name="P2"/>
          </table:table-cell>
          <table:table-cell table:style-name="Tabella1.C4" office:value-type="string">
            <text:p text:style-name="P2"/>
            <text:p text:style-name="P2">L’alunno conosce:</text:p>
            <text:p text:style-name="P2">- alcune opere musicali;<text:line-break/>- canti del repertorio popolare;</text:p>
            <text:p text:style-name="P2">- <text:span text:style-name="T3">canti religiosi, patriottici, di lavoro...</text:span></text:p>
            <text:p text:style-name="P2">- <text:span text:style-name="T3">la figura di uno o più importanti compositori</text:span></text:p>
            <text:p text:style-name="P2"> </text:p>
            <text:p text:style-name="P2"/>
          </table:table-cell>
          <table:table-cell table:style-name="Tabella1.D4" office:value-type="string">
            <text:p text:style-name="P2"> </text:p>
          </table:table-cell>
        </table:table-row>
        <text:soft-page-break/>
        <table:table-row table:style-name="Tabella1.5">
          <table:table-cell table:style-name="Tabella1.A5" office:value-type="string">
            <text:p text:style-name="P2">4.</text:p>
            <text:p text:style-name="P2">Improvvisare, rielaborare <text:span text:style-name="T3">brani </text:span>ritmico-melodici, integrando altre forme artistiche quali danza, teatro, arti plastiche e multimedialità.</text:p>
          </table:table-cell>
          <table:table-cell table:style-name="Tabella1.B5" office:value-type="string">
            <text:p text:style-name="P2">L’alunno è in grado di:</text:p>
            <text:p text:style-name="P2">- utilizzare varie forme di linguaggio espressivo (corporeo, grafico-pittorico, plastico, verbale) per esprimere le proprie emozioni e i propri stati d’animo.</text:p>
            <text:p text:style-name="P2"> </text:p>
          </table:table-cell>
          <table:table-cell table:style-name="Tabella1.C5" office:value-type="string">
            <text:p text:style-name="P2">L’alunno conosce:<text:line-break/>- i legami tra linguaggio verbale, musicale, corporeo, ecc.;</text:p>
            <text:p text:style-name="P2">- <text:span text:style-name="T3">drammatizza le caratteristiche più salienti di un brano musicale;</text:span></text:p>
            <text:p text:style-name="P2">- <text:span text:style-name="T3">collabora alla creazione di una coreografia collettiva su una composizione musicale data finalizzata ad allestire un evento musicale da presentare in pubblico.</text:span></text:p>
            <text:p text:style-name="P2"> </text:p>
          </table:table-cell>
          <table:table-cell table:style-name="Tabella1.D5" office:value-type="string">
            <text:p text:style-name="P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33:17.925446909</meta:creation-date>
    <dc:date>2015-11-17T18:32:26.849725905</dc:date>
    <meta:editing-duration>PT26M8S</meta:editing-duration>
    <meta:editing-cycles>4</meta:editing-cycles>
    <meta:generator>LibreOffice/4.4.2.2$Linux_x86 LibreOffice_project/40m0$Build-2</meta:generator>
    <meta:document-statistic meta:table-count="1" meta:image-count="0" meta:object-count="0" meta:page-count="2" meta:paragraph-count="48" meta:word-count="397" meta:character-count="2673" meta:non-whitespace-character-count="2298"/>
  </office:meta>
</office:document-meta>
</file>