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4.632cm"/>
    </style:style>
    <style:style style:name="Tabella1.B" style:family="table-column">
      <style:table-column-properties style:column-width="6.375cm"/>
    </style:style>
    <style:style style:name="Tabella1.C" style:family="table-column">
      <style:table-column-properties style:column-width="5.9cm"/>
    </style:style>
    <style:style style:name="Tabella1.D" style:family="table-column">
      <style:table-column-properties style:column-width="0.106cm"/>
    </style:style>
    <style:style style:name="Tabella1.1" style:family="table-row">
      <style:table-row-properties fo:background-color="#cccccc">
        <style:background-image/>
      </style:table-row-properties>
    </style:style>
    <style:style style:name="Tabella1.A1" style:family="table-cell">
      <style:table-cell-properties style:vertical-align="middle" fo:background-color="transparent" fo:padding="0.212cm" fo:border="0.05pt solid #000000">
        <style:background-image/>
      </style:table-cell-properties>
    </style:style>
    <style:style style:name="Tabella1.2" style:family="table-row">
      <style:table-row-properties fo:background-color="transparent">
        <style:background-image/>
      </style:table-row-properties>
    </style:style>
    <style:style style:name="Tabella1.A2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B2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C2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D2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A3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B3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C3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D3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A4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B4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C4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D4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A5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B5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C5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D5" style:family="table-cell">
      <style:table-cell-properties fo:background-color="transparent" fo:padding="0.212cm" fo:border="0.05pt solid #000000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Verdana" fo:font-size="10pt" fo:background-color="transparent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444444" style:font-name="arial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 fo:padding="0.049cm" fo:border="0.06pt solid #000000"/>
      <style:text-properties fo:font-variant="normal" fo:text-transform="none" fo:color="#444444" style:font-name="arial" fo:font-size="9pt" fo:letter-spacing="normal" fo:font-style="normal" fo:font-weight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officeooo:paragraph-rsid="001354c8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officeooo:paragraph-rsid="0013c419"/>
    </style:style>
    <style:style style:name="T1" style:family="text">
      <style:text-properties officeooo:rsid="001f98e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54c8"/>
    </style:style>
    <style:style style:name="T4" style:family="text">
      <style:text-properties officeooo:rsid="00216b2f"/>
    </style:style>
    <style:style style:name="T5" style:family="text">
      <style:text-properties officeooo:rsid="0013c4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IANI DI STUDIO PRIMO CICLO – ISTITUTO COMPRENSIVO PRIMIERO</text:p>
      <text:p text:style-name="P5">C. Area di apprendimento: <text:span text:style-name="T2">MUSICA </text:span>- Curricolo <text:span text:style-name="T2">terzo biennio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COMPETENZE<text:line-break/>al termine del PRIMO CICLO</text:p>
          </table:table-cell>
          <table:table-cell table:style-name="Tabella1.A1" office:value-type="string">
            <text:p text:style-name="P1">ABILITÀ<text:line-break/>al termine del TERZO BIENNIO</text:p>
          </table:table-cell>
          <table:table-cell table:style-name="Tabella1.A1" office:value-type="string">
            <text:p text:style-name="P1">CONOSCENZE<text:line-break/>al termine del TERZO BIENNIO</text:p>
          </table:table-cell>
          <table:table-cell table:style-name="Tabella1.A1" office:value-type="string">
            <text:p text:style-name="P1">ATTIVITÀ</text:p>
          </table:table-cell>
        </table:table-row>
        <table:table-row table:style-name="Tabella1.2">
          <table:table-cell table:style-name="Tabella1.A2" office:value-type="string">
            <text:p text:style-name="P7">Eseguire in modo espressivo, collettivamente e individualmente, brani vocali e strumentali,<text:span text:style-name="T1">appartenenti a repertori di vario genere e provenienza</text:span> </text:p>
          </table:table-cell>
          <table:table-cell table:style-name="Tabella1.B2" office:value-type="string">
            <text:p text:style-name="P2">L’alunno è in grado di:</text:p>
            <text:p text:style-name="P7">- utilizzare la propria voce con buona modulazione;<text:line-break/>- intonare semplici melodie per imitazione e per lettura;<text:line-break/>- eseguire brani vocali con precisione ritmica e d’intonazione;</text:p>
            <text:p text:style-name="P7">- riconoscere semplici strutture musicali;</text:p>
            <text:p text:style-name="P7">- eseguire brani strumentali con precisione ritmica e correttezza nella lettura;<text:line-break/>- individuare il genere e la funzione dei brani musicali proposti;<text:line-break/>- utilizzare diversi linguaggi per esprimere emozioni e stati d'animo suscitati dall'ascolto dei brani;<text:line-break/>- distinguere i timbri dei principali strumenti musicali;<text:line-break/>- distinguere le diverse formazioni musicali.</text:p>
          </table:table-cell>
          <table:table-cell table:style-name="Tabella1.C2" office:value-type="string">
            <text:p text:style-name="P2">L'alunno conosce:</text:p>
            <text:p text:style-name="P2">- semplici elementi strutturali di un brano musicale;<text:line-break/>- repertorio di musiche di diverso genere e stile;<text:line-break/>- le caratteristiche delle principali formazioni musicali;<text:line-break/>- le caratteristiche basilari strutturali e timbric<text:span text:style-name="T3">h</text:span>e dei principali strumenti musicali;</text:p>
            <text:p text:style-name="P7">- gli elementi base della tecnica della respirazione per il canto;<text:line-break/>- la modulazione della voce e l’ intonazione dei suoni.</text:p>
          </table:table-cell>
          <table:table-cell table:style-name="Tabella1.D2" office:value-type="string">
            <text:p text:style-name="P2"> </text:p>
          </table:table-cell>
        </table:table-row>
        <table:table-row table:style-name="Tabella1.2">
          <table:table-cell table:style-name="Tabella1.A3" office:value-type="string">
            <text:p text:style-name="P2">2.</text:p>
            <text:p text:style-name="P7">Interpretare e analizzare semplici elementi formali del linguaggio musicale. <text:span text:style-name="T1">Fare</text:span> uso della notazione <text:span text:style-name="T1">musicale</text:span></text:p>
          </table:table-cell>
          <table:table-cell table:style-name="Tabella1.B3" office:value-type="string">
            <text:p text:style-name="P2">L’alunno è in grado di:</text:p>
            <text:p text:style-name="P2">- utilizzare la notazione musicale per comporre ritmi e melodie secondo gli schemi strutturali studiati;<text:line-break/>- utilizzare il linguaggio musicale avvalendosi anche di supporti informatici;<text:line-break/>- utilizzare il codice musicale sia nell'esposizione orale che scritta;<text:line-break/>- riconoscere ed interpretare correttamente i segni musicali.</text:p>
          </table:table-cell>
          <table:table-cell table:style-name="Tabella1.C3" office:value-type="string">
            <text:p text:style-name="P2">L’alunno conosce:</text:p>
            <text:p text:style-name="P2">- sistemi di scrittura tradizionale;<text:line-break/>- gli elementi fondamentali della teoria musicale;<text:line-break/>- gli elementi fondamentali del linguaggio musicale;<text:line-break/>- semplici forme musicali.</text:p>
          </table:table-cell>
          <table:table-cell table:style-name="Tabella1.D3" office:value-type="string">
            <text:p text:style-name="P2"> </text:p>
          </table:table-cell>
        </table:table-row>
        <table:table-row table:style-name="Tabella1.2">
          <table:table-cell table:style-name="Tabella1.A4" office:value-type="string">
            <text:p text:style-name="P2">3.</text:p>
            <text:p text:style-name="P7">Conoscere e analizzare opere musicali, eventi, materiali, anche in relazione al contesto </text:p>
          </table:table-cell>
          <table:table-cell table:style-name="Tabella1.B4" office:value-type="string">
            <text:p text:style-name="P2">L’alunno è in grado di:</text:p>
            <text:p text:style-name="P2">- analizzare caratteristiche e elementi costitutivi del brano proposto;<text:line-break/>- interpretare il gesto del direttore.</text:p>
          </table:table-cell>
          <table:table-cell table:style-name="Tabella1.C4" office:value-type="string">
            <text:p text:style-name="P2">L’alunno conosce:</text:p>
            <text:p text:style-name="P2">- repertorio di semplici brani vocali appartenenti a epoche, stili e culture diversi;<text:line-break/>- le regole dell'attività di musica d'insieme;<text:line-break/>- il significato del gesto del direttore.</text:p>
          </table:table-cell>
          <table:table-cell table:style-name="Tabella1.D4" office:value-type="string">
            <text:p text:style-name="P2"> </text:p>
          </table:table-cell>
        </table:table-row>
        <text:soft-page-break/>
        <table:table-row table:style-name="Tabella1.2">
          <table:table-cell table:style-name="Tabella1.A5" office:value-type="string">
            <text:p text:style-name="P2">4.</text:p>
            <text:p text:style-name="P7">Improvvisare, rielaborare <text:span text:style-name="T4">brani </text:span>ritmico-melodici, integrando altre forme artistiche quali danza, teatro, arti plastiche e multimedialità.</text:p>
            <text:p text:style-name="P3"/>
          </table:table-cell>
          <table:table-cell table:style-name="Tabella1.B5" office:value-type="string">
            <text:p text:style-name="P2">L’alunno è in grado di:</text:p>
            <text:p text:style-name="P2">- utilizzare le tecniche di base di uno strumento musicale;<text:line-break/>- eseguire ed improvvisare un semplice brano con la voce, gli strumenti musicali e/o ritmici, rispettandone la dinamica;<text:line-break/>- utilizzare programmi ed apparecchiature multimediali;<text:line-break/>- creare e costruire oggetti sonori;<text:line-break/>- riprodurre e creare dei movimenti con il corpo collegati alla musica proposta.</text:p>
          </table:table-cell>
          <table:table-cell table:style-name="Tabella1.C5" office:value-type="string">
            <text:p text:style-name="P2">L'alunno conosce:</text:p>
            <text:p text:style-name="P7"/>
            <text:p text:style-name="P7"/>
            <text:p text:style-name="P8">- il funzionamento dei sistemi e delle apparecchiature multimediali, <text:span text:style-name="T5">gli</text:span> <text:span text:style-name="T5">effetti sonori di varia natura: <text:s/>artificiali, registrati, multimediali;</text:span><text:line-break/>- <text:s/>le potenzialità ritmico/gestuali del proprio corpo.</text:p>
          </table:table-cell>
          <table:table-cell table:style-name="Tabella1.D5" office:value-type="string">
            <text:p text:style-name="P2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7:35:18.654805217</meta:creation-date>
    <dc:date>2015-11-17T18:52:14.789928000</dc:date>
    <meta:editing-duration>PT4M24S</meta:editing-duration>
    <meta:editing-cycles>3</meta:editing-cycles>
    <meta:generator>LibreOffice/4.4.2.2$Linux_x86 LibreOffice_project/40m0$Build-2</meta:generator>
    <meta:document-statistic meta:table-count="1" meta:image-count="0" meta:object-count="0" meta:page-count="2" meta:paragraph-count="36" meta:word-count="449" meta:character-count="3154" meta:non-whitespace-character-count="2728"/>
  </office:meta>
</office:document-meta>
</file>