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366cm"/>
    </style:style>
    <style:style style:name="Tabella1.B" style:family="table-column">
      <style:table-column-properties style:column-width="4.359cm"/>
    </style:style>
    <style:style style:name="Tabella1.C" style:family="table-column">
      <style:table-column-properties style:column-width="3.891cm"/>
    </style:style>
    <style:style style:name="Tabella1.D" style:family="table-column">
      <style:table-column-properties style:column-width="4.385cm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background-color="transparent" fo:padding="0.178cm" fo:border="0.05pt solid #000000">
        <style:background-image/>
      </style:table-cell-properties>
    </style:style>
    <style:style style:name="Tabella1.2" style:family="table-row">
      <style:table-row-properties fo:background-color="transparent">
        <style:background-image/>
      </style:table-row-properties>
    </style:style>
    <style:style style:name="Tabella1.A2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B2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C2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D2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A3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B3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C3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D3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A4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B4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C4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D4" style:family="table-cell">
      <style:table-cell-properties fo:background-color="transparent" fo:padding="0.178cm" fo:border="0.05pt solid #000000">
        <style:background-image/>
      </style:table-cell-properties>
    </style:style>
    <style:style style:name="Tabella1.A5" style:family="table-cell">
      <style:table-cell-properties fo:background-color="transparent" fo:padding="0.178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d9625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444444" style:font-name="arial" fo:font-size="7.59999990463257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444444" style:font-name="arial" fo:font-size="7.59999990463257pt" fo:letter-spacing="normal" fo:font-style="normal" fo:font-weight="normal" officeooo:paragraph-rsid="001d9625"/>
    </style:style>
    <style:style style:name="P5" style:family="paragraph" style:parent-style-name="Text_20_body">
      <loext:graphic-properties draw:fill="solid" draw:fill-color="#ccffff" draw:opacity="100%"/>
      <style:paragraph-properties fo:text-align="center" style:justify-single-word="false" fo:background-color="#ccffff" fo:padding="0.049cm" fo:border="0.06pt solid #000000"/>
      <style:text-properties officeooo:paragraph-rsid="001d9625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rsid="00285314" officeooo:paragraph-rsid="0029e0bf"/>
    </style:style>
    <style:style style:name="P9" style:family="paragraph" style:parent-style-name="Table_20_Contents" style:list-style-name="L1">
      <style:paragraph-properties fo:margin-top="0cm" fo:margin-bottom="0cm" loext:contextual-spacing="false" fo:text-align="start" style:justify-single-word="false" fo:padding="0cm" fo:border="none"/>
      <style:text-properties officeooo:rsid="0029e0bf" officeooo:paragraph-rsid="0029e0bf"/>
    </style:style>
    <style:style style:name="P10" style:family="paragraph" style:parent-style-name="Table_20_Contents" style:list-style-name="L1">
      <style:paragraph-properties fo:margin-top="0cm" fo:margin-bottom="0cm" loext:contextual-spacing="false" fo:text-align="start" style:justify-single-word="false" fo:padding="0cm" fo:border="none"/>
      <style:text-properties officeooo:rsid="002b842f" officeooo:paragraph-rsid="002b842f"/>
    </style:style>
    <style:style style:name="T1" style:family="text">
      <style:text-properties officeooo:rsid="001d9625"/>
    </style:style>
    <style:style style:name="T2" style:family="text">
      <style:text-properties officeooo:rsid="001eba37"/>
    </style:style>
    <style:style style:name="T3" style:family="text">
      <style:text-properties officeooo:rsid="002295bf"/>
    </style:style>
    <style:style style:name="T4" style:family="text">
      <style:text-properties officeooo:rsid="00260e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IANI DI STUDIO PRIMO CICLO – ISTITUTO COMPRENSIVO PRIMIERO</text:p>
      <text:p text:style-name="P5">D. Area di apprendimento: TENCOLOGIA - Curricolo <text:span text:style-name="T1">secondo</text:span> biennio</text:p>
      <text:p text:style-name="P1">CONOSCENZE e ABILITÀ da promuovere nel SECONDO BIENNIO, attraverso le attività di insegnamento/apprendimento della programmazione annuale, in vista delle COMPETENZE previste al termine del PRIMO CICLO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COMPETENZE<text:line-break/>al termine del PRIMO CICLO</text:p>
          </table:table-cell>
          <table:table-cell table:style-name="Tabella1.A1" office:value-type="string">
            <text:p text:style-name="P6">ABILITÀ<text:line-break/>al termine del <text:span text:style-name="T1">SECOND</text:span>O BIENNIO</text:p>
          </table:table-cell>
          <table:table-cell table:style-name="Tabella1.A1" office:value-type="string">
            <text:p text:style-name="P6">CONOSCENZE<text:line-break/>al termine del <text:span text:style-name="T1">SECOND</text:span>O BIENNIO</text:p>
          </table:table-cell>
          <table:table-cell table:style-name="Tabella1.A1" office:value-type="string">
            <text:p text:style-name="P6">ATTIVITÀ</text:p>
          </table:table-cell>
        </table:table-row>
        <table:table-row table:style-name="Tabella1.2">
          <table:table-cell table:style-name="Tabella1.A2" office:value-type="string">
            <text:p text:style-name="P7">1.</text:p>
            <text:p text:style-name="P7">Progettare e realizzare semplici manufatti e strumenti spiegando le fasi del processo.</text:p>
          </table:table-cell>
          <table:table-cell table:style-name="Tabella1.B2" office:value-type="string">
            <text:p text:style-name="P7">L’alunno è in grado di:</text:p>
            <text:p text:style-name="P7">- osservare ed analizzare gli oggetti, gli strumenti e le attrezzature d’uso comune utilizzati negli ambienti di vita e nelle attività dei bambini classificandoli in base alle loro funzioni primarie;<text:line-break/>- distinguere e rappresentare con disegni oggetti costruiti dall’uomo;<text:line-break/>- manipolare, osservare e classificare i materiali più comuni in base ad alcune caratteristiche;<text:line-break/>- individuare le funzioni degli oggetti e rilevarne le caratteristiche;<text:line-break/>- comporre e scomporre oggetti nei loro elementi;<text:line-break/>- riconoscere i materiali che costituiscono manufatti di uso comune;<text:line-break/>- realizzare semplici manufatti seguendo una metodologia progettuale, seguendo le istruzioni e rispettando i fondamentali requisiti <text:soft-page-break/>di sicurezza;<text:line-break/>- ripercorrere utilizzando un linguaggio semplice le tappe del processo e le modalità con le quali si è realizzato il manufatto.</text:p>
          </table:table-cell>
          <table:table-cell table:style-name="Tabella1.C2" office:value-type="string">
            <text:p text:style-name="P7">L’alunno conosce:</text:p>
            <text:p text:style-name="P7">- le proprietà e le caratteristiche dei materiali più comuni;<text:line-break/>- le funzioni di alcuni oggetti, strumenti e materiali;<text:line-break/>- semplici procedure per analizzare manufatti;<text:line-break/>- modalità di manipolazione dei materiali più comuni;<text:line-break/>- oggetti e utensili di uso comune, loro funzioni e pericolosità;<text:line-break/>- risparmio energetico, riutilizzo e riciclaggio dei materiali;<text:line-break/>- procedure di utilizzo sicuro di utensili e materiali;<text:line-break/>- la terminologia appropriata.</text:p>
          </table:table-cell>
          <table:table-cell table:style-name="Tabella1.D2" office:value-type="string">
            <text:p text:style-name="P7">- osservazione e analisi di strumenti d'uso comune (es: bottoni, stringhe, forbici, tempera matita, colla, pinze …);<text:line-break/>- disegno degli oggetti osservati;<text:line-break/>- uso degli oggetti osservati per individuarne le funzioni e l'eventuale pericolosità;<text:line-break/>- smontaggio di oggetti , manipolazione e osservazione di alcuni materiali che li compongono (legno, carta, plastica,metallo, tessuti...);<text:line-break/>- prima suddivisione dei materiali per una raccolta differenziata a scuola;<text:line-break/>- realizzazione di semplici manufatti (es: ciotole d'argilla, oggetti in materiale riciclato come cartapesta e bottiglie di plastica) seguendo alcune indicazioni e rilevando alcune procedure basilari;<text:line-break/>- verbalizzazione delle attività svolte in classe.</text:p>
          </table:table-cell>
        </table:table-row>
        <table:table-row table:style-name="Tabella1.2">
          <table:table-cell table:style-name="Tabella1.A3" office:value-type="string">
            <text:p text:style-name="P7">2.</text:p>
            <text:p text:style-name="P7">Utilizzare con dimestichezza le più comuni tecnologie, in particolare quelle dell’informazione e della comunicazione, individuando le soluzioni potenzialmente utili ad un dato contesto applicativo, a partire dall’attività di studio.</text:p>
          </table:table-cell>
          <table:table-cell table:style-name="Tabella1.B3" office:value-type="string">
            <text:p text:style-name="P7">L’alunno è in grado di:</text:p>
            <text:p text:style-name="P7">- usare oggetti, strumenti e materiali;<text:line-break/>- utilizzare semplici <text:span text:style-name="T2">supporti</text:span> digitali per l’apprendimento;<text:line-break/>- realizzare semplici immagini digitali utilizzando software appropriati per il disegno;<text:line-break/>- giocare con software didattici e non;<text:line-break/>- riconoscere le componenti del computer, le principali periferiche,hardware e software;<text:line-break/>- utilizzare i comandi per accendere e spegnere il computer;<text:line-break/>- avviare e chiudere i programmi, salvare i files, stampare i documenti;<text:line-break/>- utilizzare software didattici;<text:line-break/>- scrivere semplici brani utilizzando la videoscrittura;<text:line-break/>- utilizzare consapevolmente le più comuni tecnologie, conoscendone i principi di base;<text:line-break/>- utilizzare semplici <text:span text:style-name="T3">materiali</text:span> digitali per l’apprendimento;<text:line-break/>- utilizzare il PC, alcune periferiche e programmi applicativi;<text:line-break/>- avviare alla conoscenza della Rete <text:soft-page-break/>per scopi di informazione, comunicazione, ricerca e svago;<text:line-break/>- utilizzare terminologia corretta nelle relazioni scritte e orali.</text:p>
          </table:table-cell>
          <table:table-cell table:style-name="Tabella1.C3" office:value-type="string">
            <text:p text:style-name="P7">L’alunno conosce:</text:p>
            <text:p text:style-name="P7">- procedure di accensione e spegnimento del PC;<text:line-break/>- uso dei comandi principali <text:span text:style-name="T4">ai programmi</text:span>;<text:line-break/>- avvio corretto utilizzo mouse e tastiera, delle finestre del sistema operativo e degli applicativi di videoscrittura e disegno;<text:line-break/>- le principali componenti del computer, periferiche, hardware e software;<text:line-break/>- i comandi per accendere/spegnere il computer, avviare/chiudere i programmi, salvare i files e stampare i documenti;<text:line-break/>- alcuni software didattici;<text:line-break/>- semplici applicazioni tecnologiche quotidiane e relative modalità di funzionamento;<text:line-break/>- i principali dispositivi informatici di input e output;<text:line-break/>- i principali software applicativi utili per lo studio, <text:soft-page-break/>con particolare riferimento alla videoscrittura, alle presentazioni e ai giochi didattici;<text:line-break/>- semplici procedure di utilizzo di internet per ottenere dati, fare ricerche, comunicare;<text:line-break/>- terminologia specifica.</text:p>
          </table:table-cell>
          <table:table-cell table:style-name="Tabella1.D3" office:value-type="string">
            <text:p text:style-name="P7"> </text:p>
          </table:table-cell>
        </table:table-row>
        <table:table-row table:style-name="Tabella1.2">
          <table:table-cell table:style-name="Tabella1.A4" office:value-type="string">
            <text:p text:style-name="P7">3.</text:p>
            <text:p text:style-name="P7">Essere consapevole delle potenzialità, dei limiti e dei rischi dell’uso delle tecnologie, con particolare riferimento al contesto produttivo, culturale e sociale in cui vengono applicate.</text:p>
          </table:table-cell>
          <table:table-cell table:style-name="Tabella1.B4" office:value-type="string">
            <text:p text:style-name="P7">L’alunno è in grado di:</text:p>
            <text:p text:style-name="P7">- usare oggetti, strumenti e materiali in modo appropriato seguendo le indicazioni di sicurezza;<text:line-break/>- conoscere a livello generale le caratteristiche dei nuovi media e degli strumenti di comunicazione;<text:line-break/>- individuare, analizzare e riconoscere potenzialità e limiti dei nuovi strumenti di comunicazione;<text:line-break/>- utilizzare oggetti, strumenti e materiali in modo appropriato valutandone l’impatto ambientale;<text:line-break/>- riconoscere le principali fonti di pericolo in casa, a scuola e nei luoghi frequentati nel tempo libero;<text:line-break/>- riconoscere potenzialità e rischi connessi all’uso delle tecnologie più comuni, anche informatiche;</text:p>
          </table:table-cell>
          <table:table-cell table:style-name="Tabella1.C4" office:value-type="string">
            <text:p text:style-name="P7">L’alunno conosce:</text:p>
            <text:p text:style-name="P7">- principali simboli utilizzati per indicare pericolosità delle sostanze;<text:line-break/>- i nuovi media e alcuni strumenti di comunicazione;<text:line-break/>- potenzialità e limiti dei media;<text:line-break/>- principali simboli utilizzati per indicare pericolosità delle sostanze più usate;<text:line-break/>- modalità d’uso in sicurezza degli strumenti più comuni;<text:line-break/>- motori di ricerca specifici per le attività didattiche.</text:p>
          </table:table-cell>
          <table:table-cell table:style-name="Tabella1.D4" office:value-type="string">
            <text:p text:style-name="P7"> </text:p>
          </table:table-cell>
        </table:table-row>
        <table:table-row table:style-name="Tabella1.2">
          <table:table-cell table:style-name="Tabella1.A5" table:number-columns-spanned="4" office:value-type="string">
            <text:p text:style-name="P8">CLIL classe terza:</text:p>
            <text:list xml:id="list1494647667653241665" text:style-name="L1">
              <text:list-item>
                <text:p text:style-name="P9">Comprensione orale: comprendere semplici indicazioni orali.</text:p>
              </text:list-item>
              <text:list-item>
                <text:p text:style-name="P10">Produzione orale: usare semplici strutture e gruppi lessicali per descrivere esperienze ed esprimere opinioni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34:55.816498000</meta:creation-date>
    <dc:date>2015-11-17T17:57:00.301068000</dc:date>
    <meta:editing-duration>PT21M56S</meta:editing-duration>
    <meta:editing-cycles>16</meta:editing-cycles>
    <meta:generator>LibreOffice/5.0.1.2$MacOSX_X86_64 LibreOffice_project/81898c9f5c0d43f3473ba111d7b351050be20261</meta:generator>
    <meta:document-statistic meta:table-count="1" meta:image-count="0" meta:object-count="0" meta:page-count="4" meta:paragraph-count="31" meta:word-count="842" meta:character-count="5981" meta:non-whitespace-character-count="5167"/>
  </office:meta>
</office:document-meta>
</file>