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, sans-serif" fo:color="#444444" fo:font-size="9pt" style:font-size-asian="9pt"/>
    </style:style>
    <style:style style:name="P2" style:parent-style-name="Textbody" style:family="paragraph">
      <style:paragraph-properties fo:border="0.0034in solid #000000" fo:padding-top="0.0138in" fo:padding-left="0.0555in" fo:padding-bottom="0.0138in" fo:padding-right="0.0555in" style:shadow="none" fo:text-align="center" fo:margin-bottom="0in"/>
    </style:style>
    <style:style style:name="T3" style:parent-style-name="Car.predefinitoparagrafo" style:family="text">
      <style:text-properties style:font-name="arial, sans-serif" fo:color="#444444" fo:font-size="9pt" style:font-size-asian="9pt"/>
    </style:style>
    <style:style style:name="T4" style:parent-style-name="Car.predefinitoparagrafo" style:family="text">
      <style:text-properties style:font-name="arial, sans-serif" fo:font-weight="bold" style:font-weight-asian="bold" fo:color="#444444" fo:font-size="14pt" style:font-size-asian="14pt" style:font-size-complex="14pt"/>
    </style:style>
    <style:style style:name="T5" style:parent-style-name="Car.predefinitoparagrafo" style:family="text">
      <style:text-properties style:font-name="arial, sans-serif" fo:color="#444444" fo:font-size="9pt" style:font-size-asian="9pt"/>
    </style:style>
    <style:style style:name="P6" style:parent-style-name="Textbody" style:family="paragraph">
      <style:paragraph-properties fo:border="0.0034in solid #000000" fo:padding-top="0.0138in" fo:padding-left="0.0555in" fo:padding-bottom="0.0138in" fo:padding-right="0.0555in" style:shadow="none" fo:text-align="center" fo:margin-bottom="0in"/>
      <style:text-properties style:font-name="arial, sans-serif" fo:font-weight="bold" style:font-weight-asian="bold" fo:color="#444444"/>
    </style:style>
    <style:style style:name="P7" style:parent-style-name="Textbody" style:family="paragraph">
      <style:paragraph-properties fo:text-align="center" fo:margin-bottom="0in"/>
      <style:text-properties style:font-name="arial, sans-serif" fo:color="#444444" fo:font-size="9pt" style:font-size-asian="9pt"/>
    </style:style>
    <style:style style:name="TableColumn9" style:family="table-column">
      <style:table-column-properties style:column-width="1.5416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1.9673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8" style:family="table">
      <style:table-properties style:width="7.05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style:vertical-align="middle" fo:padding-top="0.0833in" fo:padding-left="0.0833in" fo:padding-bottom="0.0833in" fo:padding-right="0.0833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="0.0034in solid #000000" style:writing-mode="lr-tb" style:vertical-align="middle" fo:padding-top="0.0833in" fo:padding-left="0.0833in" fo:padding-bottom="0.0833in" fo:padding-right="0.0833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="0.0034in solid #000000" style:writing-mode="lr-tb" style:vertical-align="middle" fo:padding-top="0.0833in" fo:padding-left="0.0833in" fo:padding-bottom="0.0833in" fo:padding-right="0.0833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style:vertical-align="middle" fo:padding-top="0.0833in" fo:padding-left="0.0833in" fo:padding-bottom="0.0833in" fo:padding-right="0.0833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833in" fo:padding-left="0.0833in" fo:padding-bottom="0.0833in" fo:padding-right="0.0833in"/>
    </style:style>
    <style:style style:name="TableCell24" style:family="table-cell">
      <style:table-cell-properties fo:border="0.0034in solid #000000" style:writing-mode="lr-tb" fo:padding-top="0.0833in" fo:padding-left="0.0833in" fo:padding-bottom="0.0833in" fo:padding-right="0.0833in"/>
    </style:style>
    <style:style style:name="TableCell25" style:family="table-cell">
      <style:table-cell-properties fo:border="0.0034in solid #000000" style:writing-mode="lr-tb" fo:padding-top="0.0833in" fo:padding-left="0.0833in" fo:padding-bottom="0.0833in" fo:padding-right="0.0833in"/>
    </style:style>
    <style:style style:name="TableCell26" style:family="table-cell">
      <style:table-cell-properties fo:border="0.0034in solid #000000" style:writing-mode="lr-tb" fo:padding-top="0.0833in" fo:padding-left="0.0833in" fo:padding-bottom="0.0833in" fo:padding-right="0.0833in"/>
    </style:style>
  </office:automatic-styles>
  <office:body>
    <office:text text:use-soft-page-breaks="true">
      <text:p text:style-name="P1">PIANI DI STUDIO PRIMO CICLO – ISTITUTO COMPRENSIVO PRIMIERO</text:p>
      <text:p text:style-name="P2"><text:span text:style-name="T3">A. Area di apprendimento:<text:s/></text:span><text:span text:style-name="T4">SCIENZE</text:span><text:span text:style-name="T5">- Curricolo primo biennio</text:span></text:p>
      <text:p text:style-name="P6">CLASSE PRIMA <text:s/>- <text:s/>primo bimestre ( settembre-ottobre-novembre)</text:p>
      <text:p text:style-name="P7">CONOSCENZE e ABILITÀ da promuovere nel PRIMO BIENNIO, attraverso le attività di insegnamento/apprendimento della programmazione annuale, in vista delle COMPETENZE previste al termine del PRIMO CICLO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MPETENZE<text:line-break/>al termine del PRIMO CICLO</text:p>
          </table:table-cell>
          <table:table-cell table:style-name="TableCell16">
            <text:p text:style-name="P17">ABILITÀ<text:line-break/>al termine<text:s/>della CLASSE PRIMA</text:p>
          </table:table-cell>
          <table:table-cell table:style-name="TableCell18">
            <text:p text:style-name="P19">CONOSCENZE<text:line-break/>al termine della CLASSE PRIMA</text:p>
          </table:table-cell>
          <table:table-cell table:style-name="TableCell20">
            <text:p text:style-name="P21">ATTIVITÀ</text:p>
          </table:table-cell>
        </table:table-row>
        <table:table-row table:style-name="TableRow22">
          <table:table-cell table:style-name="TableCell23">
            <text:p text:style-name="TableContents">1.</text:p>
            <text:p text:style-name="TableContents">Osservare, analizzare e descrivere fenomeni appartenenti alla realtà naturale e agli aspetti della vita quotidiana, formulare e verificare ipotesi, utilizzando semplici<text:s/>schematizzazioni e modellizzazioni.</text:p>
          </table:table-cell>
          <table:table-cell table:style-name="TableCell24">
            <text:p text:style-name="TableContents">L’alunno è in grado di:</text:p>
            <text:p text:style-name="TableContents">- analizzare, attraverso l’uso dei cinque sensi, oggetti e materiali di uso comune e descrivere le caratteristiche macroscopiche cogliendo differenze, somiglianze, regolarità;<text:line-break/>- confrontare gli oggetti in base ad alcune proprietà (più alto di, meno pesante di, più duro di …);<text:line-break/></text:p>
            <text:p text:style-name="TableContents"/>
          </table:table-cell>
          <table:table-cell table:style-name="TableCell25">
            <text:p text:style-name="TableContents">L’alunno conosce:</text:p>
            <text:p text:style-name="TableContents">- la denominazione e l'utilizzo degli organi di senso;<text:line-break/>- le caratteristiche di identificazione di oggetti e materiali di uso comune;<text:line-break/>- la classificazione e<text:s/>la seriazione di oggetti e materiali.</text:p>
            <text:p text:style-name="TableContents"> </text:p>
          </table:table-cell>
          <table:table-cell table:style-name="TableCell26">
            <text:p text:style-name="TableContents">I CINQUE SENSI</text:p>
            <text:p text:style-name="TableContents"/>
            <text:p text:style-name="TableContents">- osservazione del colore, della forma e della dimensione di vari oggetti;</text:p>
            <text:p text:style-name="TableContents">- osservazione ad occhio nudo e con lenti di ingrandimento;</text:p>
            <text:p text:style-name="TableContents">- distinguere e riconoscere suoni e rumori;</text:p>
            <text:p text:style-name="TableContents">- determinarne la provenienza;</text:p>
            <text:p text:style-name="TableContents">- assaggio e riconoscimento di cibi dal sapore;</text:p>
            <text:p text:style-name="TableContents">- sentire e riconoscere i sapori (dolce,<text:s/>salato,<text:s/>amaro,<text:s/>acido insipido);</text:p>
            <text:p text:style-name="TableContents">- distinzione di differenti tipi di odore;</text:p>
            <text:p text:style-name="TableContents">- individuare sostanze dall'odore senza utilizzare altri organi di senso;</text:p>
            <text:p text:style-name="TableContents">-<text:s/>distinguere e classificare sensazioni tattili differenti (ruvido,<text:s/>liscio,<text:s/>caldo, freddo,…);</text:p>
            <text:p text:style-name="TableContents">- utilizzare il tatto per<text:s/>riconoscere alcune proprietà degli oggetti (forma, dimensione, spessore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</dc:creator>
    <meta:creation-date>2015-11-17T20:05:00Z</meta:creation-date>
    <dc:date>2015-11-19T13:45:00Z</dc:date>
    <meta:template xlink:href="Normal" xlink:type="simple"/>
    <meta:editing-cycles>4</meta:editing-cycles>
    <meta:editing-duration>PT360S</meta:editing-duration>
    <meta:document-statistic meta:page-count="1" meta:paragraph-count="3" meta:word-count="282" meta:character-count="1889" meta:row-count="13" meta:non-whitespace-character-count="1610"/>
  </office:meta>
</office:document-meta>
</file>