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la1" style:family="table">
      <style:table-properties style:width="17.013cm" fo:margin-left="0cm" table:align="left"/>
    </style:style>
    <style:style style:name="Tabella1.A" style:family="table-column">
      <style:table-column-properties style:column-width="4.567cm"/>
    </style:style>
    <style:style style:name="Tabella1.B" style:family="table-column">
      <style:table-column-properties style:column-width="6.04cm"/>
    </style:style>
    <style:style style:name="Tabella1.C" style:family="table-column">
      <style:table-column-properties style:column-width="3.284cm"/>
    </style:style>
    <style:style style:name="Tabella1.D" style:family="table-column">
      <style:table-column-properties style:column-width="3.122cm"/>
    </style:style>
    <style:style style:name="Tabella1.1" style:family="table-row">
      <style:table-row-properties fo:background-color="#cccccc">
        <style:background-image/>
      </style:table-row-properties>
    </style:style>
    <style:style style:name="Tabella1.A1" style:family="table-cell">
      <style:table-cell-properties style:vertical-align="middle" fo:padding="0.049cm" fo:border="0.002cm solid #000000"/>
    </style:style>
    <style:style style:name="Tabella1.A2" style:family="table-cell">
      <style:table-cell-properties fo:padding="0.049cm" fo:border="0.002cm solid #000000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loext:contextual-spacing="false" fo:margin-top="0cm" fo:margin-bottom="0cm" fo:text-align="center" style:justify-single-word="false" fo:padding-left="0.139cm" fo:padding-right="0.139cm" fo:padding-top="0.049cm" fo:padding-bottom="0.049cm" fo:border="0.002cm solid #000000"/>
      <style:text-properties fo:font-variant="normal" fo:text-transform="none" style:text-line-through-style="none" fo:font-style="normal" style:text-underline-style="none" fo:font-weight="normal" style:text-blinking="false"/>
    </style:style>
    <style:style style:name="P3" style:family="paragraph" style:parent-style-name="Table_20_Contents">
      <style:paragraph-properties loext:contextual-spacing="false" fo:margin-top="0cm" fo:margin-bottom="0cm" fo:text-align="center" style:justify-single-word="false"/>
    </style:style>
    <style:style style:name="P4" style:family="paragraph" style:parent-style-name="Table_20_Contents">
      <style:paragraph-properties loext:contextual-spacing="false" fo:margin-top="0cm" fo:margin-bottom="0.499cm"/>
    </style:style>
    <style:style style:name="P5" style:family="paragraph" style:parent-style-name="Table_20_Contents">
      <style:paragraph-properties loext:contextual-spacing="false" fo:margin-top="0cm" fo:margin-bottom="0.499cm" fo:text-align="center" style:justify-single-word="false"/>
    </style:style>
    <style:style style:name="P6" style:family="paragraph" style:parent-style-name="Table_20_Contents">
      <style:paragraph-properties loext:contextual-spacing="false" fo:margin-top="0cm" fo:margin-bottom="0.499cm"/>
    </style:style>
    <style:style style:name="P7" style:family="paragraph" style:parent-style-name="Table_20_Contents">
      <style:paragraph-properties loext:contextual-spacing="false" fo:margin-top="0cm" fo:margin-bottom="0.499cm"/>
    </style:style>
    <style:style style:name="P8" style:family="paragraph" style:parent-style-name="Table_20_Contents">
      <style:paragraph-properties loext:contextual-spacing="false" fo:margin-top="0cm" fo:margin-bottom="0.499cm"/>
    </style:style>
    <style:style style:name="P9" style:family="paragraph" style:parent-style-name="Table_20_Contents">
      <style:paragraph-properties loext:contextual-spacing="false" fo:margin-top="0cm" fo:margin-bottom="0cm" fo:line-height="100%"/>
    </style:style>
    <style:style style:name="P10" style:family="paragraph" style:parent-style-name="Table_20_Contents">
      <style:paragraph-properties loext:contextual-spacing="false" fo:margin-top="0cm" fo:margin-bottom="0cm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>
        <form:form form:name="unnamed0" form:apply-filter="true" form:method="post" form:control-implementation="ooo:com.sun.star.form.component.Form" office:target-frame="" xlink:href="file:///index.php/piani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section text:style-name="Sect1" text:name="all">
        <text:section text:style-name="Sect1" text:name="back">
          <text:p text:style-name="Standard"/>
          <text:section text:style-name="Sect1" text:name="contentarea2">
            <text:p text:style-name="Standard"/>
            <text:section text:style-name="Sect1" text:name="wrapper">
              <text:p text:style-name="Standard"/>
              <text:section text:style-name="Sect1" text:name="main">
                <text:p text:style-name="P1">PIANI DI STUDIO PRIMO CICLO – ISTITUTO COMPRENSIVO PRIMIERO</text:p>
                <text:p text:style-name="P2">Area di apprendimento: SCIENZE- Curricolo secondo biennio</text:p>
                <text:p text:style-name="P1">PROGRAMMAZIONE PRIMO QUADRIMESTRE</text:p>
                <text:p text:style-name="P1">CLASSE QUARTA</text:p>
                <table:table table:name="Tabella1" table:style-name="Tabella1">
                  <table:table-column table:style-name="Tabella1.A"/>
                  <table:table-column table:style-name="Tabella1.B"/>
                  <table:table-column table:style-name="Tabella1.C"/>
                  <table:table-column table:style-name="Tabella1.D"/>
                  <table:table-row table:style-name="Tabella1.1">
                    <table:table-cell table:style-name="Tabella1.A1" office:value-type="string">
                      <text:p text:style-name="P5"/>
                      <text:p text:style-name="P5">COMPETENZE<text:line-break/></text:p>
                    </table:table-cell>
                    <table:table-cell table:style-name="Tabella1.A1" office:value-type="string">
                      <text:p text:style-name="P5"/>
                      <text:p text:style-name="P5">ABILITÀ<text:line-break/></text:p>
                    </table:table-cell>
                    <table:table-cell table:style-name="Tabella1.A1" office:value-type="string">
                      <text:p text:style-name="P5"/>
                      <text:p text:style-name="P5">CONOSCENZE<text:line-break/></text:p>
                    </table:table-cell>
                    <table:table-cell table:style-name="Tabella1.A1" office:value-type="string">
                      <text:p text:style-name="P3">ATTIVITÀ</text:p>
                    </table:table-cell>
                  </table:table-row>
                  <table:table-row>
                    <table:table-cell table:style-name="Tabella1.A2" office:value-type="string">
                      <text:p text:style-name="P4">1.</text:p>
                      <text:p text:style-name="P4">Osservare, analizzare e descrivere fenomeni appartenenti alla realtà naturale e agli aspetti della vita quotidiana, formulare e verificare ipotesi, utilizzando semplici schematizzazioni e modellizzazioni.</text:p>
                    </table:table-cell>
                    <table:table-cell table:style-name="Tabella1.A2" office:value-type="string">
                      <text:p text:style-name="P4">L’alunno è in grado di:</text:p>
                      <text:p text:style-name="P4">- osservare fatti e fenomeni partendo dalla propria esperienza quotidiana, manipolando materiali per coglierne proprietà e qualità;<text:line-break/>- effettuare misure utilizzando unità di misura arbitrarie e convenzionali;<text:line-break/>- formulare e confrontare semplici ipotesi;<text:line-break/>- progettare e realizzare semplici esperimenti per verificare le ipotesi formulate;<text:line-break/>- rappresentare esperienze e fenomeni in molteplici modi: disegno, descrizione orale e scritta, simboli, tabelle, diagrammi, grafici, semplici simulazioni, semplici formalizzazioni dei dati raccolti;<text:line-break/>- riconoscere e valutare gli errori sperimentali, operare approssimazioni, esprimere la misura con un numero di cifre decimali significative;<text:line-break/>- produrre relazioni di lavoro utilizzando un linguaggio scientifico adeguato;<text:line-break/>- esporre oralmente gli argomenti studiati e descrivere le esperienze affrontate utilizzando un linguaggio appropriato.</text:p>
                    </table:table-cell>
                    <table:table-cell table:style-name="Tabella1.A2" office:value-type="string">
                      <text:p text:style-name="P4">L’alunno conosce:</text:p>
                      <text:p text:style-name="P4">- il concetto di forza e di energia;<text:line-break/>- le varie forme di energia;<text:line-break/>- le fonti energetiche.</text:p>
                      <text:p text:style-name="P4"/>
                      <text:p text:style-name="P4"/>
                      <text:p text:style-name="P4"/>
                    </table:table-cell>
                    <table:table-cell table:style-name="Tabella1.A2" office:value-type="string">
                      <text:p text:style-name="P9"> - Individuare nell'ambiente “classe” le varie forme di energia: <text:span text:style-name="T1">termica, luminosa, elettrica, chimica </text:span><text:span text:style-name="T2">(alimentazione), </text:span><text:span text:style-name="T1">muscolare</text:span><text:span text:style-name="T2">, </text:span><text:span text:style-name="T1">meccanica.</text:span></text:p>
                      <text:p text:style-name="P9"><text:span text:style-name="T2">- misurare la temperatura di aria e acqua.</text:span></text:p>
                      <text:p text:style-name="P9"><text:span text:style-name="T2">- sperimentare il concetto di forza come causa del cambiamento di stato di <text:s/>un corpo.</text:span></text:p>
                      <text:p text:style-name="P9"><text:span text:style-name="T2">- la forza di gravità e il peso dei corpi. </text:span></text:p>
                      <text:p text:style-name="P9"><text:span text:style-name="T2"/></text:p>
                      <text:p text:style-name="P4"><text:span text:style-name="T2"/></text:p>
                      <text:p text:style-name="P4"><text:span text:style-name="T2"/></text:p>
                      <text:p text:style-name="P4"/>
                    </table:table-cell>
                  </table:table-row>
                  <text:soft-page-break/>
                  <table:table-row>
                    <table:table-cell table:style-name="Tabella1.A2" office:value-type="string">
                      <text:p text:style-name="P4">3.</text:p>
                      <text:p text:style-name="P4">Utilizzare il proprio patrimonio di conoscenze per comprendere le problematiche scientifiche di attualità e per assumere comportamenti responsabili in relazione al proprio stile di vita, alla promozione della salute ed all'uso delle risorse.</text:p>
                    </table:table-cell>
                    <table:table-cell table:style-name="Tabella1.A2" office:value-type="string">
                      <text:p text:style-name="P4">L’alunno è in grado di:</text:p>
                      <text:p text:style-name="P4"><text:line-break/>- assumere comportamenti responsabili per l'utilizzo corretto dell'energia elettrica nell'uso quotidiano.</text:p>
                    </table:table-cell>
                    <table:table-cell table:style-name="Tabella1.A2" office:value-type="string">
                      <text:p text:style-name="P4">L’alunno conosce:</text:p>
                      <text:p text:style-name="P4">- le problematiche relative all'utilizzo di fonti energetiche rinnovabili e non.</text:p>
                    </table:table-cell>
                    <table:table-cell table:style-name="Tabella1.A2" office:value-type="string">
                      <text:p text:style-name="P4"> </text:p>
                      <text:p text:style-name="P10">- riflettere sulle strategie per evitare gli sprechi di acqua ed energia elaborando semplici ma efficaci proposte di soluzione.</text:p>
                      <text:p text:style-name="P10">- riconoscere vantaggi/svantaggi dell'introduzione delle nuove tecnologie.</text:p>
                    </table:table-cell>
                  </table:table-row>
                </table:table>
              </text:section>
            </text:section>
            <text:section text:style-name="Sect1" text:name="close">
              <text:p text:style-name="Standard"><text:a xlink:type="simple" xlink:href="http://www.scuoleprimiero.it/index.php/piani/172-ciclo-primario-secondo-biennio/980-scienze-secondo-biennio#" text:style-name="Internet_20_link" text:visited-style-name="Visited_20_Internet_20_Link"/></text:p>
            </text:section>
            <text:h text:style-name="Heading_20_2" text:outline-level="2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DejaVu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11-24T17:04:58.105795102</meta:creation-date>
    <dc:date>2015-11-29T18:19:33.85</dc:date>
    <meta:editing-duration>PT1H1M52S</meta:editing-duration>
    <meta:editing-cycles>6</meta:editing-cycles>
    <meta:generator>OpenOffice/4.1.1$Win32 OpenOffice.org_project/411m6$Build-9775</meta:generator>
    <meta:document-statistic meta:table-count="1" meta:image-count="0" meta:object-count="0" meta:page-count="2" meta:paragraph-count="27" meta:word-count="325" meta:character-count="2393"/>
  </office:meta>
</office:document-meta>
</file>