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567cm"/>
    </style:style>
    <style:style style:name="Tabella1.B" style:family="table-column">
      <style:table-column-properties style:column-width="6.04cm"/>
    </style:style>
    <style:style style:name="Tabella1.C" style:family="table-column">
      <style:table-column-properties style:column-width="3.205cm"/>
    </style:style>
    <style:style style:name="Tabella1.D" style:family="table-column">
      <style:table-column-properties style:column-width="3.201cm"/>
    </style:style>
    <style:style style:name="Tabella1.1" style:family="table-row">
      <style:table-row-properties fo:background-color="#cccccc">
        <style:background-image/>
      </style:table-row-properties>
    </style:style>
    <style:style style:name="Tabella1.A1" style:family="table-cell">
      <style:table-cell-properties style:vertical-align="middle" fo:padding="0.049cm" fo:border="0.002cm solid #000000"/>
    </style:style>
    <style:style style:name="Tabella1.A2" style:family="table-cell">
      <style:table-cell-properties fo:padding="0.049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top="0cm" fo:margin-bottom="0cm" fo:text-align="center" style:justify-single-word="false" fo:padding-left="0.139cm" fo:padding-right="0.139cm" fo:padding-top="0.049cm" fo:padding-bottom="0.049cm" fo:border="0.002cm solid #000000"/>
      <style:text-properties fo:font-variant="normal" fo:text-transform="none" style:text-line-through-style="none" fo:font-style="normal" style:text-underline-style="none" fo:font-weight="normal" style:text-blinking="false"/>
    </style:style>
    <style:style style:name="P3" style:family="paragraph" style:parent-style-name="Table_20_Contents">
      <style:paragraph-properties loext:contextual-spacing="false" fo:margin-top="0cm" fo:margin-bottom="0.499cm"/>
    </style:style>
    <style:style style:name="P4" style:family="paragraph" style:parent-style-name="Table_20_Contents">
      <style:paragraph-properties loext:contextual-spacing="false" fo:margin-top="0cm" fo:margin-bottom="0.499cm" fo:text-align="center" style:justify-single-word="false"/>
    </style:style>
    <style:style style:name="P5" style:family="paragraph" style:parent-style-name="Table_20_Contents">
      <style:paragraph-properties loext:contextual-spacing="false" fo:margin-top="0cm" fo:margin-bottom="0.499cm"/>
    </style:style>
    <style:style style:name="P6" style:family="paragraph" style:parent-style-name="Table_20_Contents">
      <style:paragraph-properties loext:contextual-spacing="false" fo:margin-top="0cm" fo:margin-bottom="0.499cm"/>
    </style:style>
    <style:style style:name="P7" style:family="paragraph" style:parent-style-name="Table_20_Contents">
      <style:paragraph-properties loext:contextual-spacing="false" fo:margin-top="0cm" fo:margin-bottom="0cm" fo:line-height="100%"/>
    </style:style>
    <style:style style:name="P8" style:family="paragraph" style:parent-style-name="Table_20_Contents">
      <style:paragraph-properties loext:contextual-spacing="false"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index.php/pian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ll">
        <text:section text:style-name="Sect1" text:name="back">
          <text:section text:style-name="Sect1" text:name="contentarea2">
            <text:section text:style-name="Sect1" text:name="wrapper">
              <text:section text:style-name="Sect1" text:name="main">
                <text:p text:style-name="Standard"/>
                <text:p text:style-name="P1">PIANI DI STUDIO PRIMO CICLO – ISTITUTO COMPRENSIVO PRIMIERO</text:p>
                <text:p text:style-name="P2">Area di apprendimento: SCIENZE- Curricolo secondo biennio</text:p>
                <text:p text:style-name="P1">PROGRAMMAZIONE SECONDO QUADRIMESTRE</text:p>
                <text:p text:style-name="P1">CLASSE QUARTA</text:p>
                <table:table table:name="Tabella1" table:style-name="Tabella1">
                  <table:table-column table:style-name="Tabella1.A"/>
                  <table:table-column table:style-name="Tabella1.B"/>
                  <table:table-column table:style-name="Tabella1.C"/>
                  <table:table-column table:style-name="Tabella1.D"/>
                  <table:table-row table:style-name="Tabella1.1">
                    <table:table-cell table:style-name="Tabella1.A1" office:value-type="string">
                      <text:p text:style-name="P4">COMPETENZE<text:line-break/>al termine del PRIMO CICLO</text:p>
                    </table:table-cell>
                    <table:table-cell table:style-name="Tabella1.A1" office:value-type="string">
                      <text:p text:style-name="P4">ABILITÀ<text:line-break/>al termine del SECONDO BIENNIO</text:p>
                    </table:table-cell>
                    <table:table-cell table:style-name="Tabella1.A1" office:value-type="string">
                      <text:p text:style-name="P4">CONOSCENZE<text:line-break/>al termine del SECONDO BIENNIO</text:p>
                    </table:table-cell>
                    <table:table-cell table:style-name="Tabella1.A1" office:value-type="string">
                      <text:p text:style-name="P4">ATTIVITÀ</text:p>
                    </table:table-cell>
                  </table:table-row>
                  <table:table-row>
                    <table:table-cell table:style-name="Tabella1.A2" office:value-type="string">
                      <text:p text:style-name="P3">1.</text:p>
                      <text:p text:style-name="P3">Osservare, analizzare e descrivere fenomeni appartenenti alla realtà naturale e agli aspetti della vita quotidiana, formulare e verificare ipotesi, utilizzando semplici schematizzazioni e modellizzazioni.</text:p>
                    </table:table-cell>
                    <table:table-cell table:style-name="Tabella1.A2" office:value-type="string">
                      <text:p text:style-name="P3">L’alunno è in grado di:</text:p>
                      <text:p text:style-name="P3">- osservare fatti e fenomeni partendo dalla propria esperienza quotidiana, manipolando materiali per coglierne proprietà e qualità;<text:line-break/>- effettuare misure utilizzando unità di misura arbitrarie e convenzionali;<text:line-break/>- formulare e confrontare semplici ipotesi;<text:line-break/>- progettare e realizzare semplici esperimenti per verificare le ipotesi formulate;<text:line-break/>- rappresentare esperienze e fenomeni in molteplici modi: disegno, descrizione orale e scritta, simboli, tabelle, diagrammi, grafici, semplici simulazioni, semplici formalizzazioni dei dati raccolti;<text:line-break/>- riconoscere e valutare gli errori sperimentali, operare approssimazioni, esprimere la misura con un numero di cifre decimali significative;<text:line-break/>- produrre relazioni di lavoro utilizzando un linguaggio scientifico adeguato;<text:line-break/>- esporre oralmente gli argomenti studiati e descrivere le esperienze affrontate utilizzando un linguaggio appropriato.</text:p>
                    </table:table-cell>
                    <table:table-cell table:style-name="Tabella1.A2" office:value-type="string">
                      <text:p text:style-name="P3">L’alunno conosce:</text:p>
                      <text:p text:style-name="P3">- le fonti energetiche.</text:p>
                    </table:table-cell>
                    <table:table-cell table:style-name="Tabella1.A2" office:value-type="string">
                      <text:p text:style-name="P3"> </text:p>
                      <text:p text:style-name="P7"><text:span text:style-name="T1">- </text:span><text:span text:style-name="T2">ricercare le diverse fonti di energia e la loro capacità di </text:span><text:span text:style-name="T1">trasformarsi</text:span><text:span text:style-name="T2"> e di assumere </text:span><text:span text:style-name="T1">forme</text:span><text:span text:style-name="T2"> </text:span><text:span text:style-name="T1">diverse</text:span><text:span text:style-name="T2">: le fonti <text:s/>fossili, centrali termoelettriche, l'atomo e l'energia nucleare, l'energia solare, eolica, geotermica.</text:span></text:p>
                    </table:table-cell>
                  </table:table-row>
                  <table:table-row>
                    <table:table-cell table:style-name="Tabella1.A2" office:value-type="string">
                      <text:p text:style-name="P3">2.</text:p>
                      <text:p text:style-name="P3">Riconoscere le principali interazioni tra mondo <text:soft-page-break/>naturale e comunità umana, individuando alcune problematicità dell’intervento antropico negli ecosistemi, con particolare riguardo all’ambiente alpino.</text:p>
                    </table:table-cell>
                    <table:table-cell table:style-name="Tabella1.A2" office:value-type="string">
                      <text:p text:style-name="P3">L’alunno è in grado di:</text:p>
                      <text:p text:style-name="P3">- spiegare, in seguito a esperienze realizzate in laboratorio, che le <text:soft-page-break/>piante hanno bisogno del sole per produrre energia e attuare la fotosintesi clorofilliana;</text:p>
                      <text:p text:style-name="P3"/>
                    </table:table-cell>
                    <table:table-cell table:style-name="Tabella1.A2" office:value-type="string">
                      <text:p text:style-name="P3">L’alunno conosce:</text:p>
                      <text:p text:style-name="P3">- conosce, in modo intuitivo, il <text:soft-page-break/>processo di fotosintesi clorofilliana;</text:p>
                      <text:p text:style-name="P3"/>
                    </table:table-cell>
                    <table:table-cell table:style-name="Tabella1.A2" office:value-type="string">
                      <text:p text:style-name="P3"> </text:p>
                      <text:p text:style-name="P8">- riconoscere le parti nella <text:soft-page-break/>struttura della foglia;</text:p>
                      <text:p text:style-name="P8">- attraverso alcuni esperimenti “scoprire” la presenza della clorofilla (in un vasetto di vetro una foglia coperta d'alcol dopo qualche ora perderà il suo colore verde);</text:p>
                      <text:p text:style-name="P8">- scoprire che la fotosintesi clorofilliana avviene solo in presenza di luce ( pianta chiusa in un armadio e una esposta alla luce);</text:p>
                      <text:p text:style-name="P8">- comprendere come le piante assorbono la linfa grezza (fiori recisi in bicchieri con acqua colorata).</text:p>
                      <text:p text:style-name="P8"><text:s/></text:p>
                    </table:table-cell>
                  </table:table-row>
                  <table:table-row>
                    <table:table-cell table:style-name="Tabella1.A2" office:value-type="string">
                      <text:p text:style-name="P3">3.</text:p>
                      <text:p text:style-name="P3">Utilizzare il proprio patrimonio di conoscenze per comprendere le problematiche scientifiche di attualità e per assumere comportamenti responsabili in relazione al proprio stile di vita, alla promozione della salute ed all'uso delle risorse.</text:p>
                    </table:table-cell>
                    <table:table-cell table:style-name="Tabella1.A2" office:value-type="string">
                      <text:p text:style-name="P3">L’alunno è in grado di:</text:p>
                      <text:p text:style-name="P3">- classificare oggetti in base al materiale di cui sono costituiti;<text:line-break/>- classificare i diversi rifiuti;<text:line-break/>- conoscere le principali tappe del riciclaggio di alcuni rifiuti;<text:line-break/>- assumere comportamenti responsabili per l'utilizzo corretto dell'energia elettrica nell'uso quotidiano.</text:p>
                    </table:table-cell>
                    <table:table-cell table:style-name="Tabella1.A2" office:value-type="string">
                      <text:p text:style-name="P3">L’alunno conosce:</text:p>
                      <text:p text:style-name="P3">- raccolta differenziata e riciclaggio dei rifiuti;<text:line-break/>- principi per una sana alimentazione;<text:line-break/></text:p>
                    </table:table-cell>
                    <table:table-cell table:style-name="Tabella1.A2" office:value-type="string">
                      <text:p text:style-name="P3"> </text:p>
                      <text:p text:style-name="P8">- realizzare forme di raccolta differenziata.</text:p>
                      <text:p text:style-name="P8">- riconoscere i vari modi per smaltire i rifiuti.</text:p>
                      <text:p text:style-name="P8">- riflettere sull'importanza di una corretta alimentazione sia per la produzione di energia, sia per la salute dell'organismo.</text:p>
                      <text:p text:style-name="P8">- elaborare un calendario rappresentante tipologie per una sana alimentazione.</text:p>
                    </table:table-cell>
                  </table:table-row>
                </table:table>
              </text:section>
            </text:section>
            <text:section text:style-name="Sect1" text:name="close">
              <text:p text:style-name="Standard"/>
              <text:p text:style-name="Standard"><text:soft-page-break/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4T17:04:58.105795102</meta:creation-date>
    <dc:date>2015-11-29T18:42:15.51</dc:date>
    <meta:editing-duration>PT44M56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3" meta:paragraph-count="39" meta:word-count="490" meta:character-count="3526"/>
  </office:meta>
</office:document-meta>
</file>