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 style:font-charset="x-symbol"/>
    <style:font-face style:name="FreeSans1" svg:font-family="FreeSans" style:font-family-generic="swiss"/>
    <style:font-face style:name="DejaVu Sans" svg:font-family="'DejaVu Sans'" style:font-pitch="variable"/>
    <style:font-face style:name="FreeSans" svg:font-family="FreeSans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7.007cm" table:align="left" style:writing-mode="lr-tb"/>
    </style:style>
    <style:style style:name="Tabella1.A" style:family="table-column">
      <style:table-column-properties style:column-width="4.567cm"/>
    </style:style>
    <style:style style:name="Tabella1.B" style:family="table-column">
      <style:table-column-properties style:column-width="6.04cm"/>
    </style:style>
    <style:style style:name="Tabella1.C" style:family="table-column">
      <style:table-column-properties style:column-width="4.124cm"/>
    </style:style>
    <style:style style:name="Tabella1.D" style:family="table-column">
      <style:table-column-properties style:column-width="2.27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="0.049cm" fo:border-left="0.002cm solid #000000" fo:border-right="none" fo:border-top="0.002cm solid #000000" fo:border-bottom="0.002cm solid #000000" style:writing-mode="lr-tb"/>
    </style:style>
    <style:style style:name="Tabella1.D1" style:family="table-cell">
      <style:table-cell-properties style:vertical-align="middle" fo:padding="0.049cm" fo:border="0.002cm solid #000000" style:writing-mode="lr-tb"/>
    </style:style>
    <style:style style:name="Tabella1.A2" style:family="table-cell">
      <style:table-cell-properties style:vertical-align="top" fo:padding="0.049cm" fo:border-left="0.002cm solid #000000" fo:border-right="none" fo:border-top="0.002cm solid #000000" fo:border-bottom="0.002cm solid #000000" style:writing-mode="lr-tb"/>
    </style:style>
    <style:style style:name="Tabella1.D2" style:family="table-cell">
      <style:table-cell-properties style:vertical-align="top" fo:padding="0.049cm" fo:border="0.002cm solid #000000" style:writing-mode="lr-tb"/>
    </style:style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Table_20_Contents">
      <style:paragraph-properties fo:margin-top="0cm" fo:margin-bottom="0.499cm" fo:text-align="center" style:justify-single-word="false"/>
    </style:style>
    <style:style style:name="P3" style:family="paragraph" style:parent-style-name="Table_20_Contents">
      <style:paragraph-properties fo:margin-top="0cm" fo:margin-bottom="0cm"/>
    </style:style>
    <style:style style:name="P4" style:family="paragraph" style:parent-style-name="Table_20_Contents">
      <style:paragraph-properties fo:margin-top="0cm" fo:margin-bottom="0cm" fo:line-height="100%" fo:text-align="start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 fo:padding-left="0.106cm" fo:padding-right="0.106cm" fo:padding-top="0.035cm" fo:padding-bottom="0.035cm" fo:border="0.002cm solid #000000"/>
      <style:text-properties fo:font-variant="normal" fo:text-transform="none" style:text-line-through-style="none" fo:font-style="normal" style:text-underline-style="none" fo:font-weight="normal" style:font-style-asian="normal" style:font-weight-asian="normal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variant="normal" fo:text-transform="none" style:text-line-through-style="none" fo:font-style="normal" style:text-underline-style="none" fo:font-weight="normal" style:font-style-asian="normal" style:font-weight-asian="normal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section text:style-name="Sect1" text:name="Sezione4">
        <text:p text:style-name="P6">PIANI DI STUDIO PRIMO CICLO – ISTITUTO COMPRENSIVO PRIMIERO</text:p>
        <text:p text:style-name="P5">Area di apprendimento: SCIENZE- Curricolo secondo biennio</text:p>
        <text:p text:style-name="P6">PROGRAMMAZIONE SECONDO QUADRIMESTRE</text:p>
        <text:p text:style-name="P7">CLASSE TERZA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 table:style-name="Tabella1.1">
            <table:table-cell table:style-name="Tabella1.A1" office:value-type="string">
              <text:p text:style-name="P2">COMPETENZE<text:line-break/>al termine del PRIMO CICLO</text:p>
            </table:table-cell>
            <table:table-cell table:style-name="Tabella1.A1" office:value-type="string">
              <text:p text:style-name="P2">ABILITÀ<text:line-break/>al termine del SECONDO BIENNIO</text:p>
            </table:table-cell>
            <table:table-cell table:style-name="Tabella1.A1" office:value-type="string">
              <text:p text:style-name="P2">CONOSCENZE<text:line-break/>al termine del SECONDO BIENNIO</text:p>
            </table:table-cell>
            <table:table-cell table:style-name="Tabella1.D1" office:value-type="string">
              <text:p text:style-name="P2">ATTIVITÀ</text:p>
            </table:table-cell>
          </table:table-row>
          <table:table-row table:style-name="Tabella1.1">
            <table:table-cell table:style-name="Tabella1.A2" office:value-type="string">
              <text:p text:style-name="P1">2.</text:p>
              <text:p text:style-name="P1">Riconoscere le principali interazioni tra mondo naturale e comunità umana, individuando alcune problematicità dell’intervento antropico negli ecosistemi, con particolare riguardo all’ambiente alpino.</text:p>
            </table:table-cell>
            <table:table-cell table:style-name="Tabella1.A2" office:value-type="string">
              <text:p text:style-name="P1">L’alunno è in grado di:</text:p>
              <text:p text:style-name="P1">- osservare e descrivere alcuni fattori biotici e abiotici di un ecosistema locale;<text:line-break/>- osservare e descrivere, a livello macroscopico, alcuni esseri viventi caratteristici dell’ecosistema in studio e coglierne le reciproche relazioni e le relazioni con l’ambiente fisico;<text:line-break/>- osservare, registrare e descrivere le diverse tappe del ciclo vitale di piante con semi e/o di alcuni animali di cui si può seguire facilmente la crescita.</text:p>
            </table:table-cell>
            <table:table-cell table:style-name="Tabella1.A2" office:value-type="string">
              <text:p text:style-name="P4">L’alunno conosce:</text:p>
              <text:p text:style-name="P4">- un ecosistema locale;<text:line-break/>- ciclo vitale di alcune piante e/o animali presenti nell’ecosistema considerato;<text:line-break/>- l'intervento dell'uomo nell’ecosistema considerato.</text:p>
              <text:p text:style-name="P4">- catena alimentare</text:p>
            </table:table-cell>
            <table:table-cell table:style-name="Tabella1.D2" office:value-type="string">
              <text:p text:style-name="P1"> L'ecologia</text:p>
              <text:p text:style-name="P1">Ecosistemi naturali e artificiali.</text:p>
              <text:p text:style-name="P1">Come funziona un ecosistema.</text:p>
              <text:p text:style-name="P1">Trasferimenti di energia nel bosco.</text:p>
            </table:table-cell>
          </table:table-row>
          <table:table-row table:style-name="Tabella1.1">
            <table:table-cell table:style-name="Tabella1.A2" office:value-type="string">
              <text:p text:style-name="P1">3.</text:p>
              <text:p text:style-name="P1">Utilizzare il proprio patrimonio di conoscenze per comprendere le problematiche scientifiche di attualità e per assumere comportamenti responsabili in relazione al proprio stile di vita, alla promozione della salute ed all'uso delle risorse.</text:p>
            </table:table-cell>
            <table:table-cell table:style-name="Tabella1.A2" office:value-type="string">
              <text:p text:style-name="P1">L’alunno è in grado di:</text:p>
              <text:p text:style-name="P1">- riconoscere la qualità, l'appetibilità e le proprietà dei vari alimenti;</text:p>
              <text:p text:style-name="P1">- conoscere e valorizzare l'importanza della prima colazione;<text:line-break/></text:p>
            </table:table-cell>
            <table:table-cell table:style-name="Tabella1.A2" office:value-type="string">
              <text:p text:style-name="P1">L’alunno conosce:</text:p>
              <text:p text:style-name="P3">- principi per una sana alimentazione;</text:p>
              <text:p text:style-name="P3">- importanza della <text:s/>prima colazione<text:line-break/></text:p>
            </table:table-cell>
            <table:table-cell table:style-name="Tabella1.D2" office:value-type="string">
              <text:p text:style-name="P3"> I nutrienti:</text:p>
              <text:p text:style-name="P3">i carboidrati;</text:p>
              <text:p text:style-name="P3">le proteine;</text:p>
              <text:p text:style-name="P3">i lipidi;</text:p>
              <text:p text:style-name="P3">le vitamine;</text:p>
              <text:p text:style-name="P3">i sali minerali;</text:p>
              <text:p text:style-name="P3">l'acqua.</text:p>
              <text:p text:style-name="P3"/>
              <text:p text:style-name="P3">Provenienza del cibo.</text:p>
              <text:p text:style-name="P3"/>
              <text:p text:style-name="P3">I 4 sapori primari.</text:p>
              <text:p text:style-name="P3"/>
              <text:p text:style-name="P3">Indagine sulla prima colazione dei nonni.</text:p>
              <text:p text:style-name="P3"/>
              <text:p text:style-name="P3">Indagine sulla prima colazione <text:soft-page-break/>degli alunni.</text:p>
              <text:p text:style-name="P3"/>
              <text:p text:style-name="P3">Valutazione quantitativa.</text:p>
              <text:p text:style-name="P3"/>
              <text:p text:style-name="P3">Valutazione qualitativa.</text:p>
              <text:p text:style-name="P3">(<text:span text:style-name="T1">Dal fascicolo “La colazione ha l'oro in bocca”)</text:span></text:p>
              <text:p text:style-name="P3"/>
            </table:table-cell>
          </table:table-row>
        </table:table>
      </text:section>
      <text:section text:style-name="Sect2" text:name="Sezione5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 style:font-charset="x-symbol"/>
    <style:font-face style:name="FreeSans1" svg:font-family="FreeSans" style:font-family-generic="swiss"/>
    <style:font-face style:name="DejaVu Sans" svg:font-family="'DejaVu Sans'" style:font-pitch="variable"/>
    <style:font-face style:name="FreeSans" svg:font-family="FreeSans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size="12pt" fo:language="it" fo:country="IT" style:letter-kerning="true" style:font-name-asian="DejaVu Sans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Subtitle" style:family="paragraph" style:parent-style-name="Title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Titolo_20_principale" style:display-name="Titolo principale" style:family="paragraph" style:parent-style-name="Title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keep-together="always" text:number-lines="false" text:line-number="0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24T16:31:30</meta:creation-date>
    <dc:date>2015-11-27T15:08:51</dc:date>
    <meta:editing-cycles>5</meta:editing-cycles>
    <meta:editing-duration>PT41M32S</meta:editing-duration>
    <dc:creator>angiolina orsingher</dc:creator>
    <meta:generator>OpenOffice/4.1.2$Unix OpenOffice.org_project/412m3$Build-9782</meta:generator>
    <meta:document-statistic meta:table-count="1" meta:image-count="0" meta:object-count="0" meta:page-count="2" meta:paragraph-count="41" meta:word-count="288" meta:character-count="2041"/>
  </office:meta>
</office:document-meta>
</file>